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7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/>
      <style:text-properties fo:color="#467886" style:text-underline-style="solid" style:text-underline-type="single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0.79625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rofessionista</text:p>
          </table:table-cell>
          <table:table-cell office:value-type="string" table:style-name="ce3">
            <text:p>Estremi atto di conferimen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Ragione dell'Incarico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CV</text:p>
          </table:table-cell>
          <table:table-cell office:value-type="string" table:style-name="ce3">
            <text:p>Compenso <text:s text:c="12"/>Totale (€)</text:p>
          </table:table-cell>
          <table:table-cell office:value-type="string" table:style-name="ce4">
            <text:p>Tipo di procedur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g. Armando Brandas</text:p>
          </table:table-cell>
          <table:table-cell office:value-type="string" table:style-name="ce6">
            <text:p>Contratto 4 bis/2024 del 01/03/24</text:p>
          </table:table-cell>
          <table:table-cell office:value-type="string" table:style-name="ce6">
            <text:p>Affidamento servizio RSPP</text:p>
          </table:table-cell>
          <table:table-cell office:value-type="string" table:style-name="ce6">
            <text:p>Collaborazione sicurezza</text:p>
          </table:table-cell>
          <table:table-cell office:value-type="string" table:style-name="ce6">
            <text:p>2 anni</text:p>
          </table:table-cell>
          <table:table-cell office:value-type="string" table:style-name="ce7">
            <text:p><text:a xlink:href="http://www.sotacarbo.it/permalink/e1c8b511-37b5-11ef-ba94-005056b385dc.pdf">CV_Brandas</text:a>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Affidamento Diret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ott. Francesco Salaris</text:p>
          </table:table-cell>
          <table:table-cell office:value-type="string" table:style-name="ce6">
            <text:p>Contratto del 1/08/2024</text:p>
          </table:table-cell>
          <table:table-cell office:value-type="string" table:style-name="ce6">
            <text:p>Attività di consulenza e assistenza professionale relativa agli aspetti tributari, fiscali e amministrativi</text:p>
          </table:table-cell>
          <table:table-cell office:value-type="string" table:style-name="ce6">
            <text:p>Consulenza fiscale e contabile</text:p>
          </table:table-cell>
          <table:table-cell office:value-type="string" table:style-name="ce6">
            <text:p>3 anni</text:p>
          </table:table-cell>
          <table:table-cell office:value-type="string" table:style-name="ce7">
            <text:p><text:a xlink:href="https://www.sotacarbo.it/permalink/9bb2ecb8-ef93-11ef-a689-fa163efb33d5.pdf">CV_F_Salaris</text:a>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Affidamento Diret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g. Marcello Capra</text:p>
          </table:table-cell>
          <table:table-cell office:value-type="string" table:style-name="ce6">
            <text:p>Contratto del 1/03/2024</text:p>
          </table:table-cell>
          <table:table-cell office:value-type="string" table:style-name="ce6">
            <text:p>Individuazione bandi e fonti di finanziamento nell’ambito delle misure connesse al cluster Idrogeno del PNRR</text:p>
          </table:table-cell>
          <table:table-cell office:value-type="string" table:style-name="ce6">
            <text:p>Consulenza tecnica<text:s/></text:p>
          </table:table-cell>
          <table:table-cell office:value-type="string" table:style-name="ce6">
            <text:p>Dal 1/03/2024 <text:s text:c="7"/>al 28/02/2026</text:p>
          </table:table-cell>
          <table:table-cell office:value-type="string" table:style-name="ce7">
            <text:p><text:a xlink:href="https://www.sotacarbo.it/permalink/984d1cb9-ef7f-11ef-a689-fa163efb33d5.pdf">CV_M.Capra</text:a>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Affidamento Diret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vv. Sandro Piseddu</text:p>
          </table:table-cell>
          <table:table-cell office:value-type="string" table:style-name="ce6">
            <text:p>Contratto 74/2024</text:p>
          </table:table-cell>
          <table:table-cell office:value-type="string" table:style-name="ce6">
            <text:p>Attività di consulenza legale stragiudiziale in materia di diritto del lavoro e previdenziale</text:p>
          </table:table-cell>
          <table:table-cell office:value-type="string" table:style-name="ce6">
            <text:p>Consulenza legale</text:p>
          </table:table-cell>
          <table:table-cell office:value-type="string" table:style-name="ce6">
            <text:p>Dal 1/11/2024 <text:s text:c="3"/>al 31/10/2027</text:p>
          </table:table-cell>
          <table:table-cell office:value-type="string" table:style-name="ce7">
            <text:p><text:a xlink:href="https://www.sotacarbo.it/permalink/be8e1969-4c55-11f0-a689-fa163efb33d5.pdf">CV S. Piseddu</text:a>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6">
            <text:p>Affidamento Diret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DO spa</text:p>
          </table:table-cell>
          <table:table-cell office:value-type="string" table:style-name="ce6">
            <text:p>prot. nr. 114/acq/2024</text:p>
          </table:table-cell>
          <table:table-cell office:value-type="string" table:style-name="ce6">
            <text:p>Rinnovo del servizio di revisione legale</text:p>
          </table:table-cell>
          <table:table-cell office:value-type="string" table:style-name="ce6">
            <text:p>Revisione legale</text:p>
          </table:table-cell>
          <table:table-cell office:value-type="string" table:style-name="ce6">
            <text:p>Dal 31/12/2024 <text:s text:c="2"/>al 31/12/2026</text:p>
          </table:table-cell>
          <table:table-cell office:value-type="string" table:style-name="ce7">
            <text:p><text:a xlink:href="https://www.sotacarbo.it/permalink/35ceea9e-6186-11f0-978a-fa163efb33d5.pdf">CV_Carrozzo</text:a>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ffidamento Diret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tudio legale R&amp;G Rossi Giua Marassi &amp; Associati</text:p>
          </table:table-cell>
          <table:table-cell office:value-type="string" table:style-name="ce6">
            <text:p>Prot. 165/ACQ/24</text:p>
          </table:table-cell>
          <table:table-cell office:value-type="string" table:style-name="ce6">
            <text:p>Servizio di supporto al RUP – consulenza legale specialistica su Capitolato Speciale d’appalto e Schema di Contratto gara sistema di produzione idrogeno</text:p>
          </table:table-cell>
          <table:table-cell office:value-type="string" table:style-name="ce6">
            <text:p>Consulenza legale</text:p>
          </table:table-cell>
          <table:table-cell table:style-name="ce6"/>
          <table:table-cell office:value-type="string" table:style-name="ce7">
            <text:p><text:a xlink:href="https://www.sotacarbo.it/permalink/35ca2fab-6186-11f0-978a-fa163efb33d5.pdf">CV_Rossi</text:a></text:p>
          </table:table-cell>
          <table:table-cell office:value-type="float" office:value="24150" table:style-name="ce8">
            <text:p>24.150,00</text:p>
          </table:table-cell>
          <table:table-cell office:value-type="string" table:style-name="ce6">
            <text:p>Affidamento Diret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ydro2Power srl</text:p>
          </table:table-cell>
          <table:table-cell office:value-type="string" table:style-name="ce6">
            <text:p>Contratto 71/24</text:p>
          </table:table-cell>
          <table:table-cell office:value-type="string" table:style-name="ce6">
            <text:p>Consulenza tecnico-scientifica per la realizzazione di un sistema energetico basato sull’idrogeno da integrarsi con gli impianti del nuovo Centro Ricerche in fase di realizzazione nell’ambito del progetto RECOVER</text:p>
          </table:table-cell>
          <table:table-cell office:value-type="string" table:style-name="ce6">
            <text:p>Consulenza tecnico-scientifica</text:p>
          </table:table-cell>
          <table:table-cell office:value-type="string" table:style-name="ce6">
            <text:p>Sette settimane</text:p>
          </table:table-cell>
          <table:table-cell office:value-type="string" table:style-name="ce7">
            <text:p><text:a xlink:href="https://www.sotacarbo.it/permalink/35d182b1-6186-11f0-978a-fa163efb33d5.pdf">CV_M.Levi</text:a></text:p>
          </table:table-cell>
          <table:table-cell office:value-type="float" office:value="7649.23" table:style-name="ce8">
            <text:p>7.649,23</text:p>
          </table:table-cell>
          <table:table-cell office:value-type="string" table:style-name="ce6">
            <text:p>Affidamento Diret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g. M. Capra</text:p>
          </table:table-cell>
          <table:table-cell office:value-type="string" table:style-name="ce6">
            <text:p>Nomina del 22/07/2024</text:p>
          </table:table-cell>
          <table:table-cell office:value-type="string" table:style-name="ce6">
            <text:p>Presidente esterno nella commissione esaminatrice per il Bando n. 1/2024 del 28.05.2024</text:p>
          </table:table-cell>
          <table:table-cell office:value-type="string" table:style-name="ce6">
            <text:p>Presidente commissione selezione personale</text:p>
          </table:table-cell>
          <table:table-cell table:style-name="ce6"/>
          <table:table-cell office:value-type="string" table:style-name="ce7">
            <text:p><text:a xlink:href="https://www.sotacarbo.it/permalink/2d1594e1-ef6c-11ef-a689-fa163efb33d5.pdf">CV_M.Capra</text:a></text:p>
          </table:table-cell>
          <table:table-cell office:value-type="string" table:style-name="ce6">
            <text:p>Titolo gratuit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Ing. M. Capra</text:p>
          </table:table-cell>
          <table:table-cell office:value-type="string" table:style-name="ce6">
            <text:p>Nomina del 22/07/2024</text:p>
          </table:table-cell>
          <table:table-cell office:value-type="string" table:style-name="ce6">
            <text:p>Presidente esterno nella commissione esaminatrice per il Bando n. 4/2024 del 28.05.2024</text:p>
          </table:table-cell>
          <table:table-cell office:value-type="string" table:style-name="ce6">
            <text:p>Presidente commissione selezione personale</text:p>
          </table:table-cell>
          <table:table-cell table:style-name="ce6"/>
          <table:table-cell office:value-type="string" table:style-name="ce7">
            <text:p><text:a xlink:href="https://www.sotacarbo.it/permalink/2d1594e1-ef6c-11ef-a689-fa163efb33d5.pdf">CV_M.Capra</text:a></text:p>
          </table:table-cell>
          <table:table-cell office:value-type="string" table:style-name="ce6">
            <text:p>Titolo gratuit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Dott. Francesco Salaris</text:p>
          </table:table-cell>
          <table:table-cell office:value-type="string" table:style-name="ce6">
            <text:p>Nomina del 24/07/2024</text:p>
          </table:table-cell>
          <table:table-cell office:value-type="string" table:style-name="ce6">
            <text:p>Presidente esterno nella commissione esaminatrice per il<text:span text:style-name="T1"><text:s/></text:span>Bando n. 3/2024 del 28.05.2024</text:p>
          </table:table-cell>
          <table:table-cell office:value-type="string" table:style-name="ce6">
            <text:p>Presidente commissione selezione personale</text:p>
          </table:table-cell>
          <table:table-cell table:style-name="ce6"/>
          <table:table-cell office:value-type="string" table:style-name="ce7">
            <text:p><text:a xlink:href="https://www.sotacarbo.it/permalink/9bb2ecb8-ef93-11ef-a689-fa163efb33d5.pdf">CV_F_Salaris</text:a></text:p>
          </table:table-cell>
          <table:table-cell office:value-type="string" table:style-name="ce6">
            <text:p>Titolo gratuito</text:p>
          </table:table-cell>
          <table:table-cell table:style-name="ce6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iulia Cau</meta:initial-creator>
    <dc:creator>Giulia Cau</dc:creator>
    <meta:creation-date>2025-06-25T13:46:36Z</meta:creation-date>
    <dc:date>2025-07-15T14:57:11Z</dc:date>
  </office:meta>
</office:document-meta>
</file>