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462C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462C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4854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95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56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number-columns-repeated="16375" table:default-cell-style-name="ce4"/>
        <table:table-row table:style-name="ro1">
          <table:table-cell office:value-type="string" table:style-name="ce2">
            <text:p>Professionista</text:p>
          </table:table-cell>
          <table:table-cell office:value-type="string" table:style-name="ce3">
            <text:p><text:span text:style-name="T1">Estremi atto</text:span><text:span text:style-name="T2"><text:s/></text:span><text:span text:style-name="T1">di</text:span><text:span text:style-name="T2"><text:s/></text:span><text:span text:style-name="T1">conferimento</text:span>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Ragione dell'Incarico</text:p>
          </table:table-cell>
          <table:table-cell office:value-type="string" table:number-columns-spanned="2" table:number-rows-spanned="1" table:style-name="ce9">
            <text:p>Durata</text:p>
          </table:table-cell>
          <table:covered-table-cell/>
          <table:table-cell office:value-type="string" table:style-name="ce2">
            <text:p>CV</text:p>
          </table:table-cell>
          <table:table-cell office:value-type="string" table:style-name="ce3">
            <text:p><text:span text:style-name="T1">Compenso <text:s text:c="11"/>Totale</text:span><text:span text:style-name="T1"/></text:p>
            <text:p><text:span text:style-name="T1">(€)</text:span></text:p>
          </table:table-cell>
          <table:table-cell office:value-type="string" table:style-name="ce2">
            <text:p>Tipo di procedur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ng. Luigi Masala</text:p>
          </table:table-cell>
          <table:table-cell office:value-type="string" table:style-name="ce3">
            <text:p><text:span text:style-name="T3">Ord. n.</text:span><text:span text:style-name="T4"><text:s/></text:span><text:span text:style-name="T3">9/2023</text:span></text:p>
          </table:table-cell>
          <table:table-cell office:value-type="string" table:style-name="ce5">
            <text:p>Collaudatore strutture e APE - Progetto RECOVER</text:p>
          </table:table-cell>
          <table:table-cell office:value-type="string" table:style-name="ce5">
            <text:p>Consulenza tecnica</text:p>
          </table:table-cell>
          <table:table-cell office:value-type="string" table:number-columns-spanned="2" table:number-rows-spanned="1" table:style-name="ce10">
            <text:p>3 anni</text:p>
          </table:table-cell>
          <table:covered-table-cell/>
          <table:table-cell office:value-type="string" table:style-name="ce5">
            <text:p><text:span text:style-name="T5">CV-LMasala</text:span></text:p>
          </table:table-cell>
          <table:table-cell office:value-type="float" office:value="23502.45" table:style-name="ce6">
            <text:p>23.502,45</text:p>
          </table:table-cell>
          <table:table-cell office:value-type="string" table:style-name="ce5">
            <text:p>Affidamento Diret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rch. Carlo Biselli</text:p>
          </table:table-cell>
          <table:table-cell office:value-type="string" table:style-name="ce3">
            <text:p><text:span text:style-name="T3">Ord. n.</text:span><text:span text:style-name="T4"><text:s/></text:span><text:span text:style-name="T3">10/2023</text:span></text:p>
          </table:table-cell>
          <table:table-cell office:value-type="string" table:style-name="ce5">
            <text:p>Collaudatore tecnico ammnistrativo - Progetto RECOVER</text:p>
          </table:table-cell>
          <table:table-cell office:value-type="string" table:style-name="ce5">
            <text:p>Consulenza tecnica</text:p>
          </table:table-cell>
          <table:table-cell office:value-type="string" table:number-columns-spanned="2" table:number-rows-spanned="1" table:style-name="ce10">
            <text:p>3 anni</text:p>
          </table:table-cell>
          <table:covered-table-cell/>
          <table:table-cell office:value-type="string" table:style-name="ce5">
            <text:p><text:span text:style-name="T5">CV-CBiselli</text:span></text:p>
          </table:table-cell>
          <table:table-cell office:value-type="float" office:value="34857.879999999997" table:style-name="ce6">
            <text:p>34.857,88</text:p>
          </table:table-cell>
          <table:table-cell office:value-type="string" table:style-name="ce5">
            <text:p>Affidamento Diret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ng. Luca Marmocchi</text:p>
          </table:table-cell>
          <table:table-cell office:value-type="string" table:style-name="ce3">
            <text:p><text:span text:style-name="T3">Ord.n.</text:span><text:span text:style-name="T4"><text:s/></text:span><text:span text:style-name="T3">12/2023</text:span></text:p>
          </table:table-cell>
          <table:table-cell office:value-type="string" table:style-name="ce5">
            <text:p>Direttore operativo strutture - Progetto RECOVER</text:p>
          </table:table-cell>
          <table:table-cell office:value-type="string" table:style-name="ce5">
            <text:p>Consulenza tecnica</text:p>
          </table:table-cell>
          <table:table-cell office:value-type="string" table:number-columns-spanned="2" table:number-rows-spanned="1" table:style-name="ce10">
            <text:p>3 anni</text:p>
          </table:table-cell>
          <table:covered-table-cell/>
          <table:table-cell office:value-type="string" table:style-name="ce5">
            <text:p><text:span text:style-name="T5">CV-LMarmocchi</text:span></text:p>
          </table:table-cell>
          <table:table-cell office:value-type="float" office:value="28011.64" table:style-name="ce6">
            <text:p>28.011,64</text:p>
          </table:table-cell>
          <table:table-cell office:value-type="string" table:style-name="ce5">
            <text:p>Affidamento diret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ng. Giancarlo Casula</text:p>
          </table:table-cell>
          <table:table-cell office:value-type="string" table:style-name="ce3">
            <text:p><text:span text:style-name="T3">Ord. n.</text:span><text:span text:style-name="T4"><text:s/></text:span><text:span text:style-name="T3">18/2023</text:span></text:p>
          </table:table-cell>
          <table:table-cell office:value-type="string" table:style-name="ce5">
            <text:p>Collaudatore impianti - Progetto RECOVER</text:p>
          </table:table-cell>
          <table:table-cell office:value-type="string" table:style-name="ce5">
            <text:p>Consulenza tecnica</text:p>
          </table:table-cell>
          <table:table-cell office:value-type="string" table:number-columns-spanned="2" table:number-rows-spanned="1" table:style-name="ce10">
            <text:p>3 anni</text:p>
          </table:table-cell>
          <table:covered-table-cell/>
          <table:table-cell office:value-type="string" table:style-name="ce5">
            <text:p><text:span text:style-name="T5">CV-GCasula</text:span></text:p>
          </table:table-cell>
          <table:table-cell office:value-type="float" office:value="21035.34" table:style-name="ce6">
            <text:p>21.035,34</text:p>
          </table:table-cell>
          <table:table-cell office:value-type="string" table:style-name="ce5">
            <text:p>Affidamento dirett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ng. Antonello Dore</text:p>
          </table:table-cell>
          <table:table-cell office:value-type="string" table:style-name="ce3">
            <text:p><text:span text:style-name="T3">Ord.n.</text:span><text:span text:style-name="T4"><text:s/></text:span><text:span text:style-name="T3">28/2023</text:span></text:p>
          </table:table-cell>
          <table:table-cell office:value-type="string" table:style-name="ce5">
            <text:p>Supporto al RUP per la fase esecutiva - Progetto RECOVER</text:p>
          </table:table-cell>
          <table:table-cell office:value-type="string" table:style-name="ce5">
            <text:p>Consulenza tecnica</text:p>
          </table:table-cell>
          <table:table-cell office:value-type="string" table:number-columns-spanned="2" table:number-rows-spanned="1" table:style-name="ce10">
            <text:p>3 anni</text:p>
          </table:table-cell>
          <table:covered-table-cell/>
          <table:table-cell office:value-type="string" table:style-name="ce5">
            <text:p><text:span text:style-name="T5">CV-ADore</text:span></text:p>
          </table:table-cell>
          <table:table-cell office:value-type="float" office:value="32000" table:style-name="ce6">
            <text:p>32.000,00</text:p>
          </table:table-cell>
          <table:table-cell office:value-type="string" table:style-name="ce5">
            <text:p>Affidamento diret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MCM - prof. G. Cau</text:p>
          </table:table-cell>
          <table:table-cell office:value-type="string" table:style-name="ce3">
            <text:p><text:span text:style-name="T3">Contratto n.</text:span><text:span text:style-name="T4"><text:s/></text:span><text:span text:style-name="T3">41/23</text:span></text:p>
          </table:table-cell>
          <table:table-cell office:value-type="string" table:style-name="ce3">
            <text:p><text:span text:style-name="T3">Servizio di consulenza tecnica per il laboratorio di accumulo termico da realizzarsi presso la stabile</text:span><text:span text:style-name="T3"/></text:p>
            <text:p><text:span text:style-name="T3">“ex Ufficio Tecnico” della Grande Miniera di Serbariu</text:span></text:p>
          </table:table-cell>
          <table:table-cell office:value-type="string" table:style-name="ce5">
            <text:p>Consulenza tecnica</text:p>
          </table:table-cell>
          <table:table-cell office:value-type="string" table:number-columns-spanned="2" table:number-rows-spanned="1" table:style-name="ce10">
            <text:p>60 gg</text:p>
          </table:table-cell>
          <table:covered-table-cell/>
          <table:table-cell office:value-type="string" table:style-name="ce5">
            <text:p><text:span text:style-name="T6">CV - G.Cau</text:span></text:p>
          </table:table-cell>
          <table:table-cell office:value-type="float" office:value="29600" table:style-name="ce6">
            <text:p>29.600,00</text:p>
          </table:table-cell>
          <table:table-cell office:value-type="string" table:style-name="ce5">
            <text:p>Affidamento dirett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<text:span text:style-name="T3">Università degli Studi della Campania</text:span><text:span text:style-name="T4"><text:s/></text:span><text:span text:style-name="T3">Luigi Vanvitelli - Dipartimento di</text:span><text:span text:style-name="T4"><text:s/></text:span><text:span text:style-name="T3">Scienze e Tecnologie Ambientali</text:span><text:span text:style-name="T4"><text:s/></text:span><text:span text:style-name="T3">Biologiche e Farmaceutiche</text:span></text:p>
          </table:table-cell>
          <table:table-cell office:value-type="string" table:style-name="ce3">
            <text:p><text:span text:style-name="T3">Contratto n.</text:span><text:span text:style-name="T4"><text:s/></text:span><text:span text:style-name="T3">53/23</text:span></text:p>
          </table:table-cell>
          <table:table-cell office:value-type="string" table:style-name="ce3">
            <text:p><text:span text:style-name="T3">Progettazione di due impianti prototipali previsti per il laboratorio BIO-H2: un impianto di</text:span><text:span text:style-name="T4"><text:s/></text:span><text:span text:style-name="T3">gassificazione a letto fluido bollente (BFG), un impianto di gassificazione a letto fluido circolante</text:span><text:span text:style-name="T4"><text:s/></text:span><text:span text:style-name="T3">(CFBG) o a letto fluido duale (DFBG) da realizzarsi presso la stabile “ex Ufficio Tecnico” della</text:span><text:span text:style-name="T4"><text:s/></text:span><text:span text:style-name="T3">Grande Miniera di Serbariu</text:span></text:p>
          </table:table-cell>
          <table:table-cell office:value-type="string" table:style-name="ce7">
            <text:p>Consulenza tecnica</text:p>
          </table:table-cell>
          <table:table-cell office:value-type="string" table:number-columns-spanned="2" table:number-rows-spanned="1" table:style-name="ce11">
            <text:p>240 gg</text:p>
          </table:table-cell>
          <table:covered-table-cell/>
          <table:table-cell office:value-type="string" table:style-name="ce7">
            <text:p><text:span text:style-name="T6">CV_U.Arena</text:span></text:p>
          </table:table-cell>
          <table:table-cell office:value-type="float" office:value="128719.8" table:style-name="ce8">
            <text:p>128.719,80</text:p>
          </table:table-cell>
          <table:table-cell office:value-type="string" table:style-name="ce7">
            <text:p>Affidamento Diretto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g. Armando Brandas</text:p>
          </table:table-cell>
          <table:table-cell office:value-type="string" table:style-name="ce3">
            <text:p><text:span text:style-name="T3">Contratto</text:span><text:span text:style-name="T4"><text:s/></text:span><text:span text:style-name="T3">99/23</text:span></text:p>
          </table:table-cell>
          <table:table-cell office:value-type="string" table:style-name="ce5">
            <text:p>Affidamento servizio RSPP</text:p>
          </table:table-cell>
          <table:table-cell office:value-type="string" table:style-name="ce5">
            <text:p>Collaborazione sicurezza</text:p>
          </table:table-cell>
          <table:table-cell office:value-type="string" table:number-columns-spanned="2" table:number-rows-spanned="1" table:style-name="ce10">
            <text:p>6 mesi</text:p>
          </table:table-cell>
          <table:covered-table-cell/>
          <table:table-cell office:value-type="string" table:style-name="ce5">
            <text:p><text:span text:style-name="T5">CV_Brandas</text:span>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ffidamento Dirett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of.ssa Carla Cannas</text:p>
          </table:table-cell>
          <table:table-cell office:value-type="string" table:style-name="ce5">
            <text:p>Ordine 85/23</text:p>
          </table:table-cell>
          <table:table-cell office:value-type="string" table:style-name="ce3">
            <text:p><text:span text:style-name="T3">Esecuzione del servizio di consulenza scientifica per lo sviluppo di processi e materiali sorbenti</text:span><text:span text:style-name="T4"><text:s/></text:span><text:span text:style-name="T3">innovativi per la separazione della CO2 dall’aria</text:span></text:p>
          </table:table-cell>
          <table:table-cell office:value-type="string" table:style-name="ce5">
            <text:p>Consulenza scientifica</text:p>
          </table:table-cell>
          <table:table-cell office:value-type="string" table:number-columns-spanned="2" table:number-rows-spanned="1" table:style-name="ce10">
            <text:p>18 mesi</text:p>
          </table:table-cell>
          <table:covered-table-cell/>
          <table:table-cell office:value-type="string" table:style-name="ce5">
            <text:p><text:span text:style-name="T6">CV - C.Cannas</text:span></text:p>
          </table:table-cell>
          <table:table-cell office:value-type="float" office:value="50000" table:style-name="ce6">
            <text:p>50.000,00</text:p>
          </table:table-cell>
          <table:table-cell office:value-type="string" table:style-name="ce5">
            <text:p>Affidamento diretto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rof. M. Mascia</text:p>
          </table:table-cell>
          <table:table-cell office:value-type="string" table:style-name="ce3">
            <text:p><text:span text:style-name="T3">Contratto N°</text:span><text:span text:style-name="T4"><text:s/></text:span><text:span text:style-name="T3">86/23</text:span></text:p>
          </table:table-cell>
          <table:table-cell office:value-type="string" table:style-name="ce3">
            <text:p><text:span text:style-name="T3">Servizio di consulenza scientifica per lo studio sperimentale di un processo innovativo per la</text:span><text:span text:style-name="T4"><text:s/></text:span><text:span text:style-name="T3">produzione di idrogeno</text:span></text:p>
          </table:table-cell>
          <table:table-cell office:value-type="string" table:style-name="ce7">
            <text:p>Consulenza scientifica</text:p>
          </table:table-cell>
          <table:table-cell office:value-type="string" table:number-columns-spanned="2" table:number-rows-spanned="1" table:style-name="ce11">
            <text:p>18 mesi</text:p>
          </table:table-cell>
          <table:covered-table-cell/>
          <table:table-cell office:value-type="string" table:style-name="ce7">
            <text:p><text:span text:style-name="T6">CV - M.Mascia</text:span></text:p>
          </table:table-cell>
          <table:table-cell office:value-type="float" office:value="49500" table:style-name="ce8">
            <text:p>49.500,00</text:p>
          </table:table-cell>
          <table:table-cell office:value-type="string" table:style-name="ce7">
            <text:p>Affidamento diretto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Ing. R.A. Eleuteri</text:p>
          </table:table-cell>
          <table:table-cell office:value-type="string" table:style-name="ce3">
            <text:p><text:span text:style-name="T3">Contratto n.</text:span><text:span text:style-name="T4"><text:s/></text:span><text:span text:style-name="T3">88/23</text:span></text:p>
          </table:table-cell>
          <table:table-cell office:value-type="string" table:style-name="ce3">
            <text:p><text:span text:style-name="T3">Servizio di predisposizione della relazione tecnica e della pratica prevenzione incendi relativa al</text:span><text:span text:style-name="T4"><text:s/></text:span><text:span text:style-name="T3">polo di innovazione su idrogeno e combustibili verdi nell’ambito del progetto RECOVER</text:span></text:p>
          </table:table-cell>
          <table:table-cell office:value-type="string" table:style-name="ce7">
            <text:p>Consulenza tecnica</text:p>
          </table:table-cell>
          <table:table-cell office:value-type="string" table:number-columns-spanned="2" table:number-rows-spanned="1" table:style-name="ce11">
            <text:p>2 anni</text:p>
          </table:table-cell>
          <table:covered-table-cell/>
          <table:table-cell office:value-type="string" table:style-name="ce7">
            <text:p><text:span text:style-name="T6">CV - R.A.Eleuteri</text:span></text:p>
          </table:table-cell>
          <table:table-cell office:value-type="float" office:value="21446.400000000001" table:style-name="ce8">
            <text:p>21.446,40</text:p>
          </table:table-cell>
          <table:table-cell office:value-type="string" table:style-name="ce7">
            <text:p>Affidamento diretto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Ing. G. Altea</text:p>
          </table:table-cell>
          <table:table-cell office:value-type="string" table:style-name="ce3">
            <text:p><text:span text:style-name="T3">Contratto n.</text:span><text:span text:style-name="T4"><text:s/></text:span><text:span text:style-name="T3">101/23</text:span></text:p>
          </table:table-cell>
          <table:table-cell office:value-type="string" table:style-name="ce3">
            <text:p><text:span text:style-name="T3">Servizio di verifica della variante in corso d’opera del</text:span><text:span text:style-name="T3"/></text:p>
            <text:p><text:span text:style-name="T3">progetto esecutivo relativo ai lavori di recupero dello stabile “ex Ufficio Tecnico” della Grande</text:span><text:span text:style-name="T4"><text:s/></text:span><text:span text:style-name="T3">Miniera di Serbariu. Progetto: RECOVER</text:span></text:p>
          </table:table-cell>
          <table:table-cell office:value-type="string" table:style-name="ce5">
            <text:p>Consulenza tecnica</text:p>
          </table:table-cell>
          <table:table-cell office:value-type="string" table:number-columns-spanned="2" table:number-rows-spanned="1" table:style-name="ce10">
            <text:p>180 gg</text:p>
          </table:table-cell>
          <table:covered-table-cell/>
          <table:table-cell office:value-type="string" table:style-name="ce5">
            <text:p><text:span text:style-name="T5">CV - G.Altea</text:span>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5">
            <text:p>Affidamento diretto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Avv. S. Piseddu</text:p>
          </table:table-cell>
          <table:table-cell office:value-type="string" table:style-name="ce3">
            <text:p><text:span text:style-name="T3">Contratto del</text:span><text:span text:style-name="T4"><text:s/></text:span><text:span text:style-name="T3">28/09/2023</text:span></text:p>
          </table:table-cell>
          <table:table-cell office:value-type="string" table:style-name="ce5">
            <text:p>Attività di consulenza legale stragiudiziale in materia di diritto del lavoro e previdenziale</text:p>
          </table:table-cell>
          <table:table-cell office:value-type="string" table:style-name="ce5">
            <text:p>Consulenza legale</text:p>
          </table:table-cell>
          <table:table-cell office:value-type="string" table:number-columns-spanned="2" table:number-rows-spanned="1" table:style-name="ce12">
            <text:p><text:span text:style-name="T3">Fino al</text:span><text:span text:style-name="T4"><text:s/></text:span><text:span text:style-name="T3">1/09/2024</text:span></text:p>
          </table:table-cell>
          <table:covered-table-cell/>
          <table:table-cell office:value-type="string" table:style-name="ce5">
            <text:p>CV_S.Piseddu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Affidamento Diretto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Ing. M. Capra</text:p>
          </table:table-cell>
          <table:table-cell office:value-type="string" table:style-name="ce3">
            <text:p><text:span text:style-name="T3">Nomina luglio</text:span><text:span text:style-name="T4"><text:s/></text:span><text:span text:style-name="T3">2023</text:span></text:p>
          </table:table-cell>
          <table:table-cell office:value-type="string" table:style-name="ce3">
            <text:p><text:span text:style-name="T3">Presidente esterno nella commissione esaminatrice per il Bando n. 1-2023 per la selezione di 6</text:span><text:span text:style-name="T4"><text:s/></text:span><text:span text:style-name="T3">ricercatori</text:span></text:p>
          </table:table-cell>
          <table:table-cell office:value-type="string" table:style-name="ce3">
            <text:p><text:span text:style-name="T3">Presidente commissione</text:span><text:span text:style-name="T4"><text:s/></text:span><text:span text:style-name="T3">selezione personale</text:span>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<text:span text:style-name="T6">CV_M.Capra</text:span></text:p>
          </table:table-cell>
          <table:table-cell office:value-type="string" table:style-name="ce5">
            <text:p>Titolo gratuito</text:p>
          </table:table-cell>
          <table:table-cell table:style-name="ce3"/>
          <table:table-cell table:number-columns-repeated="16375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Online2PDF.com</meta:initial-creator>
    <dc:creator>Giulia Cau</dc:creator>
    <meta:creation-date>2025-02-20T11:48:57Z</meta:creation-date>
    <dc:date>2025-02-20T10:50:21Z</dc:date>
    <meta:editing-duration>PT0S</meta:editing-duration>
  </office:meta>
</office:document-meta>
</file>