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text-indent="0.1972in"/>
      <style:text-properties fo:hyphenate="true"/>
    </style:style>
    <style:style style:name="T22" style:parent-style-name="Car.predefinitoparagrafo" style:family="text">
      <style:text-properties style:font-name="Calibri" style:font-name-complex="Arial" fo:font-style="italic" style:font-style-asian="italic" style:font-style-complex="italic" fo:color="#666666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background-color="#FFFFFF"/>
    </style:style>
    <style:style style:name="P26" style:parent-style-name="Standard" style:family="paragraph">
      <style:paragraph-properties fo:text-align="center" style:line-height-at-least="0.1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3" style:parent-style-name="Standard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44" style:parent-style-name="Sottotitolo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5" style:parent-style-name="Sottotitolo" style:family="paragraph">
      <style:paragraph-properties fo:line-height="150%" fo:margin-left="1.9694in" fo:text-indent="0.4923in">
        <style:tab-stops/>
      </style:paragraph-properties>
      <style:text-properties style:font-name="Calibri" style:font-name-complex="Times New Roman" style:font-size-complex="12pt"/>
    </style:style>
    <style:style style:name="P46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7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8" style:parent-style-name="Sottotitolo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49" style:parent-style-name="Textbody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/>
    </style:style>
    <style:style style:name="P50" style:parent-style-name="Textbody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/>
    </style:style>
    <style:style style:name="P51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52" style:parent-style-name="Sottotitolo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DecimaWE Rg" fo:font-weight="bold" style:font-weight-asian="bold" fo:font-size="11pt" style:font-size-asian="11pt" style:font-size-complex="11pt"/>
    </style:style>
    <style:style style:name="P56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7" style:parent-style-name="Sottotitolo" style:family="paragraph">
      <style:paragraph-properties fo:text-align="justify" fo:margin-bottom="0.0833in" fo:line-height="150%"/>
    </style:style>
    <style:style style:name="T5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4" style:parent-style-name="Sottotitolo" style:family="paragraph">
      <style:paragraph-properties fo:text-align="justify" fo:margin-bottom="0.0833in" fo:line-height="150%"/>
      <style:text-properties style:font-name="Calibri" style:font-name-complex="Times New Roman" fo:font-size="11pt" style:font-size-asian="11pt" style:font-size-complex="11pt"/>
    </style:style>
    <style:style style:name="P65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6" style:parent-style-name="Corpodeltesto21" style:family="paragraph">
      <style:paragraph-properties fo:text-align="center"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7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text-indent="0.2958in"/>
    </style:style>
    <style:style style:name="T69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73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margin-left="0.2958in">
        <style:tab-stops/>
      </style:paragraph-properties>
    </style:style>
    <style:style style:name="T75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80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 fo:text-indent="0.2951in"/>
    </style:style>
    <style:style style:name="T8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87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8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2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9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7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9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01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 fo:margin-bottom="0.0833in" fo:text-indent="0.2951in"/>
    </style:style>
    <style:style style:name="T10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 fo:margin-bottom="0.0833in" fo:text-indent="0.2951in"/>
    </style:style>
    <style:style style:name="P109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14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16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1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22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23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2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3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7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 fo:text-indent="0.2951in"/>
    </style:style>
    <style:style style:name="T139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4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8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49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5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55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5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6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6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9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71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72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17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8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3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8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3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9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7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98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99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206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7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0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1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2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5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6" style:parent-style-name="Standard" style:family="paragraph">
      <style:paragraph-properties fo:text-align="justify" fo:text-indent="0.2951in"/>
    </style:style>
    <style:style style:name="T227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P231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32" style:parent-style-name="Corpodeltesto21" style:family="paragraph">
      <style:paragraph-properties fo:text-align="start" fo:margin-bottom="0.0833in"/>
    </style:style>
    <style:style style:name="T233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236" style:parent-style-name="Standard" style:family="paragraph">
      <style:paragraph-properties fo:margin-bottom="0.0833in" fo:text-indent="0.2951in"/>
    </style:style>
    <style:style style:name="T237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8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0" style:parent-style-name="Standard" style:family="paragraph">
      <style:paragraph-properties style:text-autospace="none" fo:margin-bottom="0.0833in" fo:margin-left="0.2958in" fo:text-indent="-0.0006in">
        <style:tab-stops>
          <style:tab-stop style:type="left" style:position="-1.625in"/>
        </style:tab-stops>
      </style:paragraph-properties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paragraph-properties fo:margin-bottom="0.0833in" fo:text-indent="0.2951in"/>
    </style:style>
    <style:style style:name="T24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43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5" style:parent-style-name="Corpodeltesto21" style:family="paragraph">
      <style:text-properties style:font-name="Calibri"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5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fo:font-size="11pt" style:font-size-asian="11pt" style:font-size-complex="11pt"/>
    </style:style>
    <style:style style:name="P259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6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4" style:parent-style-name="Standard" style:family="paragraph">
      <style:paragraph-properties style:text-autospace="none" fo:text-align="justify" fo:background-color="#FFFFFF">
        <style:tab-stops>
          <style:tab-stop style:type="left" style:position="0.331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5" style:parent-style-name="Standard" style:family="paragraph">
      <style:paragraph-properties style:text-autospace="none" fo:text-align="justify" fo:background-color="#FFFFFF">
        <style:tab-stops>
          <style:tab-stop style:type="left" style:position="0.3125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6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</style:style>
    <style:style style:name="T277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78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79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80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P281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82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3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287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T288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89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90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291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9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9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6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2" style:parent-style-name="Standard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7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1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27" style:parent-style-name="Normale" style:family="paragraph">
      <style:paragraph-properties fo:text-align="justify"/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28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29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0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1" style:parent-style-name="Normale" style:family="paragraph">
      <style:text-properties style:font-name="Calibri" style:font-name-complex="Calibri"/>
    </style:style>
    <style:style style:name="P332" style:parent-style-name="Normale" style:family="paragraph">
      <style:text-properties style:font-name="Calibri" style:font-name-complex="Calibri"/>
    </style:style>
    <style:style style:name="P333" style:parent-style-name="Normale" style:family="paragraph">
      <style:text-properties style:font-name="Calibri" style:font-name-complex="Calibri"/>
    </style:style>
    <style:style style:name="P334" style:parent-style-name="Normale" style:family="paragraph">
      <style:text-properties style:font-name="Calibri" style:font-name-complex="Calibri"/>
    </style:style>
    <style:style style:name="P335" style:parent-style-name="Normale" style:family="paragraph">
      <style:text-properties style:font-name="Calibri" style:font-name-complex="Calibri"/>
    </style:style>
    <style:style style:name="P336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name="P337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,</text:span></text:p>
      <text:p text:style-name="P23"/>
      <text:p text:style-name="P24"><text:span text:style-name="T25">ALLEGATO A</text:span></text:p>
      <text:p text:style-name="P26">Modello di manifestazione di interesse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VVISO PUBBLICO DI MANIFESTAZIONE DI INTERESSE A PARTECIPARE ALL’AFFIDAMENTO DIRETTO AI SENSI DELL’ART. 36, C. 2, LETT. A) DEL D.LGS. N. 50/2016 E SS.MM.II. PER LA<text:s/></text:span><text:span text:style-name="T35">FORNITURA DI<text:s/></text:span><text:span text:style-name="T36">DISPOSITIVI INFORMATICI<text:s/></text:span><text:span text:style-name="T37">– SPESE GENERALI -<text:s/></text:span><text:span text:style-name="T38">CIG: Z442C37AD4</text:span></text:p>
      <text:p text:style-name="Standard"/>
      <text:p text:style-name="P39"/>
      <text:p text:style-name="P40"/>
      <text:p text:style-name="P41"/>
      <text:p text:style-name="P42"/>
      <text:p text:style-name="P43"/>
      <text:p text:style-name="P44">ALLEGATO A - MODELLO DI MANIFESTAZIONE D’INTERESSE</text:p>
      <text:p text:style-name="Textbody"/>
      <text:p text:style-name="P45">Spett.le <text:s text:c="13"/><text:tab/>Sotacarbo S.p.A.</text:p>
      <text:p text:style-name="P46">Loc. Grande Miniera di Serbariu snc</text:p>
      <text:p text:style-name="P47">09013, Carbonia (SU)</text:p>
      <text:p text:style-name="P48"/>
      <text:p text:style-name="P49">AVVISO PUBBLICO DI MANIFESTAZIONE DI INTERESSE A PARTECIPARE ALL’AFFIDAMENTO DIRETTO AI SENSI DELL’ART. 36, C. 2, LETT. A) DEL D.LGS. N. 50/2016 E SS.MM.II. PER LA FORNITURA DI<text:s/>DISPOSITIVI INFORMATICI<text:s/>– SPESE GENERALI -<text:s/>CIG: Z442C37AD4.</text:p>
      <text:p text:style-name="P50"/>
      <text:p text:style-name="P51">Il/la sottoscritto/a ______________________________________________________________</text:p>
      <text:p text:style-name="P52"><text:span text:style-name="T53">nato/a il____________________a___________________________________ prov. __________ C.F. ______________________________ residente</text:span><text:span text:style-name="T54"><text:s/>a _______________________________________________________________ prov. __________ in via/piazza _____________________________ n. _____ in qualità di _____________________________________________</text:span><text:span text:style-name="T55">__________________</text:span></text:p>
      <text:p text:style-name="P56">munito dei poteri di rappresentanza/procuratore</text:p>
      <text:p text:style-name="P57"><text:span text:style-name="T58">dell’operatore economico _______________________________________________________________C.F. ______________________________<text:s/></text:span><text:span text:style-name="T59">P</text:span><text:span text:style-name="T60">.IVA _______________________ , con sede legale a _____________________________________________ prov. _____</text:span><text:span text:style-name="T61">_____ CAP ________</text:span><text:span text:style-name="T62">__ in</text:span><text:span text:style-name="T63"><text:s/>via/piazza ______________________ n. _____ tel. ______|______________ fax ______|______________<text:s/></text:span></text:p>
      <text:p text:style-name="P64">e-mail _________________________________, <text:s/>PEC _______________________________________</text:p>
      <text:p text:style-name="P65"/>
      <text:p text:style-name="P66">MANIFESTA L’INTERESSE</text:p>
      <text:p text:style-name="P67">a partecipare alla procedura per l’affidamento diretto in oggetto come:</text:p>
      <text:p text:style-name="P68"><text:span text:style-name="T69"><draw:custom-shape svg:x="0.02638in" svg:y="0in" svg:width="0.15764in" svg:height="0.15764in" draw:z-index="2" draw:id="id0" draw:style-name="a1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0">impresa singola</text:span><text:span text:style-name="T71"><text:s/>(art. 45, c. 2, lett. a), d.lgs. 50/2016)</text:span><text:span text:style-name="T72">;</text:span></text:p>
      <text:p text:style-name="P73"/>
      <text:p text:style-name="P74"><text:span text:style-name="T75"><draw:custom-shape svg:x="0.02638in" svg:y="0in" svg:width="0.15764in" svg:height="0.15764in" draw:z-index="3" draw:id="id1" draw:style-name="a2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6">consorzio</text:span><text:span text:style-name="T77"><text:s/>tra società cooperative di produzione e lavoro o tra imprese artigiane</text:span><text:span text:style-name="T78"><text:s/>(art. 45, c. 2, lett. b), d.lgs. 50/2016)</text:span><text:span text:style-name="T79">;</text:span></text:p>
      <text:p text:style-name="P80"/>
      <text:p text:style-name="P81"><text:span text:style-name="T82"><draw:custom-shape svg:x="0.02638in" svg:y="0in" svg:width="0.15764in" svg:height="0.15764in" draw:z-index="4" draw:id="id2" draw:style-name="a3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">consorzio</text:span><text:span text:style-name="T84"><text:s/>stabile</text:span><text:span text:style-name="T85"><text:s/>(art.<text:s/></text:span><text:span text:style-name="T86">45, c. 2, lett. c), d.Lgs. 50/2016)</text:span></text:p>
      <text:p text:style-name="P87">e di manifestare l’interesse per i seguenti Consorziati:</text:p>
      <text:p text:style-name="P88"><text:span text:style-name="T89">1.</text:span><text:span text:style-name="T90"><text:tab/>______________________________________________________________________<text:s/></text:span><text:span text:style-name="T91">C.F. ______________________________</text:span></text:p>
      <text:p text:style-name="P92"><text:span text:style-name="T93">2.</text:span><text:span text:style-name="T94"><text:tab/></text:span><text:span text:style-name="T95">______________________________________________________________________<text:s/></text:span><text:span text:style-name="T96">C.F. ______________________________</text:span></text:p>
      <text:p text:style-name="P97"><text:span text:style-name="T98">3.</text:span><text:span text:style-name="T99"><text:tab/>______________________________________________________________________<text:s/></text:span><text:span text:style-name="T100">C.F. ______________________________</text:span></text:p>
      <text:p text:style-name="P101"/>
      <text:p text:style-name="P102"><text:span text:style-name="T103"><draw:custom-shape svg:x="0.02638in" svg:y="0in" svg:width="0.15764in" svg:height="0.15764in" draw:z-index="5" draw:id="id3" draw:style-name="a4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4">mandataria</text:span><text:span text:style-name="T105"><text:s/>di un raggruppamento te</text:span><text:span text:style-name="T106">mporaneo</text:span><text:span text:style-name="T107"><text:s/>(art. 45, c. 2, lett. d), d.lgs. 50/2016)</text:span></text:p>
      <text:p text:style-name="P108"/>
      <text:p text:style-name="P109"><text:span text:style-name="T110"><draw:custom-shape svg:x="0.74803in" svg:y="0in" svg:width="0.15764in" svg:height="0.15764in" draw:z-index="6" draw:id="id4" draw:style-name="a5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1"><draw:custom-shape svg:x="3.09803in" svg:y="0in" svg:width="0.15764in" svg:height="0.15764in" draw:z-index="7" draw:id="id5" draw:style-name="a6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2"><text:s/>costituito<text:s/></text:span><text:span text:style-name="T113"><text:tab/>da costituirsi</text:span></text:p>
      <text:p text:style-name="P114">di tipo:</text:p>
      <text:p text:style-name="P115"><text:span text:style-name="T116"><draw:custom-shape svg:x="0.74803in" svg:y="0in" svg:width="0.15764in" svg:height="0.15764in" draw:z-index="18" draw:id="id6" draw:style-name="a7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7"><draw:custom-shape svg:x="3.09803in" svg:y="0in" svg:width="0.15764in" svg:height="0.15764in" draw:z-index="19" draw:id="id7" draw:style-name="a8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8"><draw:custom-shape svg:x="2.00276in" svg:y="0in" svg:width="0.15764in" svg:height="0.15764in" draw:z-index="20" draw:id="id8" draw:style-name="a9" draw:name="Figura a mano liber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9"><text:s/>orizzontale <text:s text:c="16"/>verticale</text:span><text:span text:style-name="T120"><text:tab/><text:s text:c="3"/>misto</text:span></text:p>
      <text:p text:style-name="P121"/>
      <text:p text:style-name="P122">tra i seguenti operatori economici:</text:p>
      <text:p text:style-name="P123"><text:span text:style-name="T124">1.</text:span><text:span text:style-name="T125"><text:tab/></text:span><text:span text:style-name="T126">______________________________________________________________________<text:s/></text:span><text:span text:style-name="T127">C.F. ______________________________</text:span></text:p>
      <text:p text:style-name="P128"><text:span text:style-name="T129">2.</text:span><text:span text:style-name="T130"><text:tab/>______________________________________________________________________<text:s/></text:span><text:span text:style-name="T131">C.F. ______________________________</text:span></text:p>
      <text:p text:style-name="P132"><text:span text:style-name="T133">3.</text:span><text:span text:style-name="T134"><text:tab/></text:span><text:span text:style-name="T135">______________________________________________________________________<text:s/></text:span><text:span text:style-name="T136">C.F. ______________________________</text:span></text:p>
      <text:p text:style-name="P137"/>
      <text:p text:style-name="P138"><text:span text:style-name="T139"><draw:custom-shape svg:x="0.02638in" svg:y="0in" svg:width="0.15764in" svg:height="0.15764in" draw:z-index="8" draw:id="id9" draw:style-name="a10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0">mandante</text:span><text:span text:style-name="T141"><text:s/>di un raggruppamento temporaneo</text:span><text:span text:style-name="T142"><text:s/>(art. 45, c. 2, lett. d), d.lgs. 50/2016)</text:span></text:p>
      <text:p text:style-name="P143"><text:span text:style-name="T144"><draw:custom-shape svg:x="0.74803in" svg:y="0in" svg:width="0.15764in" svg:height="0.15764in" draw:z-index="16" draw:id="id10" draw:style-name="a11" draw:name="Figura a mano liber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"><draw:custom-shape svg:x="3.09803in" svg:y="0in" svg:width="0.15764in" svg:height="0.15764in" draw:z-index="17" draw:id="id11" draw:style-name="a12" draw:name="Figura a mano liber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6">costituito</text:span><text:span text:style-name="T147"><text:tab/>da costituirsi</text:span></text:p>
      <text:p text:style-name="P148">di tipo:</text:p>
      <text:p text:style-name="P149"><text:span text:style-name="T150"><draw:custom-shape svg:x="0.74803in" svg:y="0in" svg:width="0.15764in" svg:height="0.15764in" draw:z-index="251661312" draw:id="id12" draw:style-name="a13" draw:name="Figura a mano libera 2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1"><draw:custom-shape svg:x="3.09803in" svg:y="0in" svg:width="0.15764in" svg:height="0.15764in" draw:z-index="251662336" draw:id="id13" draw:style-name="a14" draw:name="Figura a mano liber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2"><draw:custom-shape svg:x="2.00276in" svg:y="0in" svg:width="0.15764in" svg:height="0.15764in" draw:z-index="251663360" draw:id="id14" draw:style-name="a15" draw:name="Figura a mano liber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3">orizzontale <text:s text:c="16"/>verticale</text:span><text:span text:style-name="T154"><text:tab/><text:s text:c="3"/>misto</text:span></text:p>
      <text:p text:style-name="P155">tra i seguenti operatori economici:</text:p>
      <text:p text:style-name="P156"><text:span text:style-name="T157">1.</text:span><text:span text:style-name="T158"><text:tab/>______________________________________________________________________<text:s/></text:span><text:span text:style-name="T159">C.F. ______________________________</text:span></text:p>
      <text:soft-page-break/>
      <text:p text:style-name="P160"><text:span text:style-name="T161">2.</text:span><text:span text:style-name="T162"><text:tab/></text:span><text:span text:style-name="T163">______________________________________________________________________<text:s/></text:span><text:span text:style-name="T164">C.F. ______________________________</text:span></text:p>
      <text:p text:style-name="P165"><text:span text:style-name="T166">3.</text:span><text:span text:style-name="T167"><text:tab/>______________________________________________________________________<text:s/></text:span><text:span text:style-name="T168">C.F. ______________________________</text:span></text:p>
      <text:p text:style-name="P169"/>
      <text:p text:style-name="P170"><text:span text:style-name="T171"><draw:custom-shape svg:x="0.02638in" svg:y="0in" svg:width="0.15764in" svg:height="0.15764in" draw:z-index="9" draw:id="id15" draw:style-name="a16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">mandataria</text:span><text:span text:style-name="T173"><text:s/>di un<text:s/></text:span><text:span text:style-name="T174">consorzio ordinario</text:span><text:span text:style-name="T175"><text:s/>(art. 45, c. 2, lett. e), d.Lgs. 50/2016) o di un<text:s/></text:span><text:span text:style-name="T176">GEIE</text:span><text:span text:style-name="T177"><text:s/>(art. 45, c. 2, lett. g), d.Lgs. 50/2016)</text:span></text:p>
      <text:p text:style-name="P178"><text:span text:style-name="T179"><draw:custom-shape svg:x="0.74803in" svg:y="0in" svg:width="0.15764in" svg:height="0.15764in" draw:z-index="10" draw:id="id16" draw:style-name="a17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0"><draw:custom-shape svg:x="2.1189in" svg:y="0in" svg:width="0.15764in" svg:height="0.15764in" draw:z-index="11" draw:id="id17" draw:style-name="a18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1"><text:s/>costituito</text:span><text:span text:style-name="T182"><text:tab/>da costituirsi</text:span></text:p>
      <text:p text:style-name="P183">tra le seguenti Imprese:</text:p>
      <text:p text:style-name="P184"><text:span text:style-name="T185">1.</text:span><text:span text:style-name="T186"><text:tab/>______________________________________________________________________<text:s/></text:span><text:span text:style-name="T187">C.F.<text:s/></text:span><text:span text:style-name="T188">______________________________</text:span></text:p>
      <text:p text:style-name="P189"><text:span text:style-name="T190">2.</text:span><text:span text:style-name="T191"><text:tab/>______________________________________________________________________<text:s/></text:span><text:span text:style-name="T192">C.F. ______________________________</text:span></text:p>
      <text:p text:style-name="P193"><text:span text:style-name="T194">3.</text:span><text:span text:style-name="T195"><text:tab/>______________________________________________________________________<text:s/></text:span><text:span text:style-name="T196">C.F. ______________________________</text:span></text:p>
      <text:p text:style-name="P197"/>
      <text:p text:style-name="P198"><text:span text:style-name="T199"><draw:custom-shape svg:x="0.02638in" svg:y="0in" svg:width="0.15764in" svg:height="0.15764in" draw:z-index="12" draw:id="id18" draw:style-name="a19" draw:name="Figura a mano liber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0">mandante</text:span><text:span text:style-name="T201"><text:s/>di un consorzio ordinario</text:span><text:span text:style-name="T202"><text:s/>(art. 45, c. 2, lett. e), d.lgs. 50/2016) o di un<text:s/></text:span><text:span text:style-name="T203">GEIE</text:span><text:span text:style-name="T204"><text:s/>(art. 45, c. 2, lett. g), D.Lgs. 50/2016)</text:span></text:p>
      <text:p text:style-name="P205"><text:span text:style-name="T206"><draw:custom-shape svg:x="0.74803in" svg:y="0in" svg:width="0.15764in" svg:height="0.15764in" draw:z-index="13" draw:id="id19" draw:style-name="a20" draw:name="Figura a mano liber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7"><draw:custom-shape svg:x="2.1189in" svg:y="0in" svg:width="0.15764in" svg:height="0.15764in" draw:z-index="14" draw:id="id20" draw:style-name="a21" draw:name="Figura a mano liber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8"><text:s/>costituito</text:span><text:span text:style-name="T209"><text:tab/>da costituirsi</text:span></text:p>
      <text:p text:style-name="P210">tra le seguenti Imprese:</text:p>
      <text:p text:style-name="P211"><text:span text:style-name="T212">1.</text:span><text:span text:style-name="T213"><text:tab/></text:span><text:span text:style-name="T214">______________________________________________________________________<text:s/></text:span><text:span text:style-name="T215">C.F. ______________________________</text:span></text:p>
      <text:p text:style-name="P216"><text:span text:style-name="T217">2.</text:span><text:span text:style-name="T218"><text:tab/>______________________________________________________________________<text:s/></text:span><text:span text:style-name="T219">C.F. ______________________________</text:span></text:p>
      <text:p text:style-name="P220"><text:span text:style-name="T221">3.</text:span><text:span text:style-name="T222"><text:tab/>____________________________________</text:span><text:span text:style-name="T223">__________________________________<text:s/></text:span><text:span text:style-name="T224">C.F. ______________________________</text:span></text:p>
      <text:p text:style-name="P225"/>
      <text:p text:style-name="P226"><text:span text:style-name="T227"><draw:custom-shape svg:x="0.02638in" svg:y="0in" svg:width="0.15764in" svg:height="0.15764in" draw:z-index="15" draw:id="id21" draw:style-name="a22" draw:name="Figura a mano liber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8">aggregazione</text:span><text:span text:style-name="T229"><text:s/>tra imprese aderenti a contratto di rete (art. 45, c. 2, lett. f), d.Lgs. 50/2016)</text:span><text:span text:style-name="T230"><draw:custom-shape svg:x="0.02638in" svg:y="0in" svg:width="0.15764in" svg:height="0.15764in" draw:z-index="26" draw:id="id22" draw:style-name="a23" draw:name="Figura a mano liber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1"/>
      <text:p text:style-name="P232"><text:span text:style-name="T233">In caso di<text:s/></text:span><text:span text:style-name="T234">concordato preventivo con continuità aziendale</text:span><text:span text:style-name="T235">/avvalimento:</text:span></text:p>
      <text:p text:style-name="P236"><text:span text:style-name="T237"><draw:custom-shape svg:x="0.02638in" svg:y="0in" svg:width="0.15764in" svg:height="0.15764in" draw:z-index="24" draw:id="id23" draw:style-name="a24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8">ausiliata</text:span><text:span text:style-name="T239"><text:s/>dalla società ________________________________ C.F. __________________________</text:span></text:p>
      <text:p text:style-name="P240">oppure</text:p>
      <text:p text:style-name="P241"><text:span text:style-name="T242"><draw:custom-shape svg:x="0.02638in" svg:y="0in" svg:width="0.15764in" svg:height="0.15764in" draw:z-index="25" draw:id="id24" draw:style-name="a25" draw:name="Figura a mano libera 2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3">ausiliaria</text:span><text:span text:style-name="T244"><text:s/>della società: ___________________________ C.F. ______________________________</text:span></text:p>
      <text:p text:style-name="P245"/>
      <text:p text:style-name="P246">MANIFESTA IL PROPRIO INTERESSE A ESSERE INVITATO</text:p>
      <text:p text:style-name="P247"/>
      <text:p text:style-name="P248"><text:span text:style-name="T249">alla procedura, indetta ai sensi dell’art. 36, comma 2,<text:s/></text:span><text:span text:style-name="T250">lett. a) del D.Lgs n. 50/2016 e ss.mm.ii.<text:s/></text:span><text:span text:style-name="T251">per l’affidamento della fornitura in oggetto.</text:span></text:p>
      <text:p text:style-name="P252"/>
      <text:p text:style-name="P253"><text:span text:style-name="T254">A tal fine, consapevole della decadenza dai benefici, dell'esclusione dalla presente procedura e delle<text:s/></text:span><text:span text:style-name="T255">sanzioni penali previste per il caso di dichiarazione mendace o contenente dati non più rispondenti a verità, così come stabilito dagli articoli 75 e 76 del D.P.R. 28/12/2000 n. 445,</text:span></text:p>
      <text:p text:style-name="P256"/>
      <text:p text:style-name="P257">DICHIARA</text:p>
      <text:p text:style-name="P258"/>
      <text:p text:style-name="P259">- l’inesistenza delle cause di esclusione dalla partecipazione<text:s/>alle procedure di appalto previste dall’art. 80 del D.lgs n. 50/2016 e ss.mm.ii.;</text:p>
      <text:p text:style-name="P260"/>
      <text:p text:style-name="P261">- che l’Impresa è iscritta al numero ____________________ del Registro delle Imprese di ____________, tenuto dalla C.C.I.A.A. di _____________ _________;<text:s/></text:p>
      <text:p text:style-name="P262">- <text:s/>che<text:s/>l’Impresa ha ad oggetto sociale le seguenti attività:</text:p>
      <text:p text:style-name="P263"/>
      <text:p text:style-name="P264">_______________________________________________________________________________________</text:p>
      <text:p text:style-name="P265">_______________________________________________________________________________________</text:p>
      <text:p text:style-name="P266">_______________________________________________________________________________________</text:p>
      <text:p text:style-name="P267"><text:tab/></text:p>
      <text:p text:style-name="P268">I dati identificativi (nome, cognome, data e luogo di nascita, codice fiscale, comune di residenza, carica) dei soggetti di cui all’art. 80, c. 3 del Codice): <text:s/></text:p>
      <text:p text:style-name="P269">_______________________________________________________________________________________;</text:p>
      <text:p text:style-name="P270">_______________________________________________________________________________________;</text:p>
      <text:p text:style-name="P271">_______________________________________________________________________________________;</text:p>
      <text:p text:style-name="P272"/>
      <text:p text:style-name="P273"/>
      <text:p text:style-name="P274">- che nei propri<text:s/>confronti non sussistono sanzioni interdittive di cui agli artt. 13, 14, 16 e 45 del d.lgs. 231/2001;</text:p>
      <text:p text:style-name="P275">- che non si è avvalsa di piani individuali di emersione di cui all’art. 1 bis, c. 14, della L. 383/2001 o che, pur essendosi avvalso/a, il periodo di emersione si è concluso;</text:p>
      <text:p text:style-name="P276"><text:span text:style-name="T277">- che nei propri confronti non sussiste la causa interdittiva di cui all’art. 35 del D.L. 90/2014, convertito in L. 114/2014, ad oggetto «</text:span><text:span text:style-name="T278">Divieto di transazioni della pubblica amministrazione con società o enti esteri aventi sede in<text:s/></text:span><text:span text:style-name="T279">Stati che non permettono l'identificazione dei soggetti che ne detengono la proprietà o il controllo</text:span><text:span text:style-name="T280">»;</text:span></text:p>
      <text:p text:style-name="P281">l’inesistenza di atti, patti o comportamenti discriminatori di cui agli artt. 25 e 26 del d.lgs. 198/2006, 41 e 42 della L. 40/1998 e 44 del d.Lgs.<text:s/>296/1998;</text:p>
      <text:p text:style-name="P282"/>
      <text:p text:style-name="P283"/>
      <text:p text:style-name="P284">RECAPITI TELEFONICI, EMAIL E PEC:</text:p>
      <text:p text:style-name="P285"/>
      <text:p text:style-name="P286">−<text:s/>n. tel. _____________________________, n. cell. _______________________________________,</text:p>
      <text:p text:style-name="P287"/>
      <text:p text:style-name="Standard"><text:span text:style-name="T288">−</text:span><text:span text:style-name="T289"><text:s/></text:span><text:span text:style-name="T290">email<text:s/></text:span><text:span text:style-name="T291">______________________________,</text:span><text:span text:style-name="T292"><text:s/></text:span><text:span text:style-name="T293">PEC:____________________________________.</text:span></text:p>
      <text:p text:style-name="P294"/>
      <text:p text:style-name="P295"/>
      <text:p text:style-name="P296"/>
      <text:p text:style-name="Standard"><text:span text:style-name="T297">ALTRI RECAPITI:</text:span></text:p>
      <text:p text:style-name="P298"/>
      <text:p text:style-name="P299"><text:span text:style-name="T300">- sede legale:</text:span><text:s/><text:span text:style-name="T301">indirizzo__________________________________________ n. civico ___________Comune________________________ (____________)</text:span></text:p>
      <text:p text:style-name="P302"/>
      <text:p text:style-name="P303"><text:span text:style-name="T304">−</text:span><text:span text:style-name="T305"><text:s/>sede operativa (se diversa da sede legale):</text:span><text:s/><text:span text:style-name="T306">indirizzo_____________________ n. civico _________Comune___________________________ (___________)</text:span></text:p>
      <text:p text:style-name="P307"/>
      <text:p text:style-name="P308"/>
      <text:p text:style-name="P309"/>
      <text:p text:style-name="P310"/>
      <text:p text:style-name="P311">............................................................</text:p>
      <text:p text:style-name="P312">(Luogo e data)</text:p>
      <text:p text:style-name="P313"/>
      <text:p text:style-name="P314"><text:s text:c="77"/><text:s text:c="17"/>........................................................................</text:p>
      <text:p text:style-name="P315"><text:s text:c="119"/>(Timbro e Firma)</text:p>
      <text:p text:style-name="P316"/>
      <text:p text:style-name="P317"/>
      <text:p text:style-name="P318">LA PRESENTE DICHIARAZIONE DEVE ESSERE FIRMATA DAL LEGALE RAPPRESENTANTE OVVERO DA CHI PUO' RAPPRESENTARE L'OPERATORE ECONOMICO A MANIFESTANTE INTERESSE.</text:p>
      <text:p text:style-name="P319">Si allega alla presente manifestazione d’interesse:</text:p>
      <text:list text:style-name="LFO1" text:continue-numbering="true">
        <text:list-item>
          <text:p text:style-name="P320">copia del documento d’identità in corso di validità del<text:s/>rappresentante legale o di chi è autorizzato a sottoscrivere la manifestazione d’interesse tramite procura;</text:p>
        </text:list-item>
        <text:list-item>
          <text:p text:style-name="P321">copia della procura.<text:s/></text:p>
        </text:list-item>
      </text:list>
      <text:p text:style-name="P322"/>
      <text:p text:style-name="P323">AUTORIZZAZIONE AL TRATTAMENTO DEI DATI PERSONALI</text:p>
      <text:p text:style-name="P324">Ai fini del regolamento generale sulla protezione dei dati n. 2016/679 (GDPR) e D.lgs 196/2003 armonizzato dal D.lgs n. 101/2018 si informa che i dati personali forniti dai partecipanti saranno raccolti dalla Sotacarbo S.p.A. per le finalità di gestione della procedura, saranno trattati mediante strumenti manuali, informatici e telematici e comunque idonei a garantirne la sicurezza e la riservatezza e saranno conservati nei propri archivi per la durata di un anno dalla data di conclusione del concorso.<text:s/></text:p>
      <text:p text:style-name="P325">Il conferimento di tali dati è obbligatorio ai fini della<text:s/>valutazione dei requisiti di partecipazione alla presente manifestazione d’interesse, pena l’esclusione dalla stessa.<text:s/></text:p>
      <text:p text:style-name="P326">Titolare del trattamento dei dati personali che ai sensi dell’art. 24 del Regolamento UE 679/2016 (GDPR) è la Società Sotacarbo - Società<text:s/>Tecnologie Avanzate Low Carbon, S.p.A. – P.IVA 01714900923 – con sede in Località Grande Miniera di Serbariu snc – Carbonia (SU), cap. 09013, nella persona del Legale Rappresentante.</text:p>
      <text:p text:style-name="P327">I partecipanti hanno diritto di accesso ai propri dati, alla loro modifica e/o aggiornamento, alla loro cancellazione e di opporsi per motivate ragioni al loro trattamento scrivendo al Responsabile della Protezione dei Dati (dpo@sotacarbo.it) o alla casella di posta: accessocivico@sotacarbo.it.</text:p>
      <text:p text:style-name="P328"/>
      <text:p text:style-name="P329"/>
      <text:p text:style-name="P330"/>
      <text:p text:style-name="P331">.......................................................................</text:p>
      <text:p text:style-name="P332">(Luogo e data)</text:p>
      <text:p text:style-name="P333"/>
      <text:p text:style-name="P334"/>
      <text:p text:style-name="P335"/>
      <text:p text:style-name="P336"><text:s text:c="76"/>........................................................................</text:p>
      <text:p text:style-name="P337"><text:s text:c="46"/><text:s text:c="55"/>(Timbro e Firma)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text-properties style:font-name="Arial" style:font-name-complex="Arial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Segoe MDL2 Assets" fo:font-size="12pt" style:font-size-asian="12pt" style:font-size-complex="12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WW8Num4z0" style:display-name="WW8Num4z0" style:family="text">
      <style:text-properties style:font-name="DecimaWE Rg" style:font-name-asian="Times New Roman" style:font-name-complex="Tahoma" fo:font-size="10.5pt" style:font-size-asian="10.5pt" style:font-size-complex="10.5pt"/>
    </style:style>
    <style:style style:name="WW8Num4z1" style:display-name="WW8Num4z1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widows="2" fo:orphans="2" style:vertical-align="auto"/>
    </style:style>
    <style:style style:name="T8" style:parent-style-name="Car.predefinitoparagrafo" style:family="text">
      <style:text-properties style:font-name="Calibri" style:letter-kerning="false" fo:font-size="11pt" style:font-size-asian="11pt"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fo:text-align="justify" style:vertical-align="auto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3" style:parent-style-name="Intestazione" style:family="paragraph">
      <style:paragraph-properties fo:text-align="center">
        <style:tab-stops>
          <style:tab-stop style:type="left" style:position="2.614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2.46457in" svg:height="1.7440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VVISO ESPLORATIVO PER MANIFESTAZIONE DI INTERESSE ALL’ AFFIDAMENTO DIRETTO DELLA FORNITURA DI<text:s/></text:span><text:span text:style-name="T12">DISPOSITIVI INFORMATICI</text:span></text:p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Puggioni</meta:initial-creator>
    <dc:creator>Anna Puggioni</dc:creator>
    <meta:creation-date>2019-07-22T11:20:00Z</meta:creation-date>
    <dc:date>2020-03-05T08:49:00Z</dc:date>
    <meta:print-date>2019-11-19T09:27:00Z</meta:print-date>
    <meta:template xlink:href="Normal" xlink:type="simple"/>
    <meta:editing-cycles>45</meta:editing-cycles>
    <meta:editing-duration>PT15420S</meta:editing-duration>
    <meta:document-statistic meta:page-count="7" meta:paragraph-count="20" meta:word-count="1517" meta:character-count="10146" meta:row-count="72" meta:non-whitespace-character-count="8649"/>
  </office:meta>
</office:document-meta>
</file>