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8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text-indent="0.1972in"/>
      <style:text-properties fo:hyphenate="true"/>
    </style:style>
    <style:style style:name="T21" style:parent-style-name="Car.predefinitoparagrafo" style:family="text">
      <style:text-properties style:font-name="Calibri" style:font-name-complex="Arial" fo:font-style="italic" style:font-style-asian="italic" style:font-style-complex="italic" fo:color="#666666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="Calibri" style:font-name-complex="Arial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Calibri" style:font-name-complex="Arial" fo:font-weight="bold" style:font-weight-asian="bold" style:font-weight-complex="bold" fo:background-color="#FFFFFF"/>
    </style:style>
    <style:style style:name="P25" style:parent-style-name="Standard" style:family="paragraph">
      <style:paragraph-properties fo:text-align="center" style:line-height-at-least="0.183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8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39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0" style:parent-style-name="Standard" style:family="paragraph">
      <style:text-properties style:font-name="Calibri" style:font-name-complex="Arial" fo:font-size="11pt" style:font-size-asian="11pt" style:font-size-complex="11pt"/>
    </style:style>
    <style:style style:name="P41" style:parent-style-name="Standard" style:family="paragraph">
      <style:paragraph-properties fo:break-before="page"/>
      <style:text-properties style:font-name="Calibri" style:font-name-complex="Arial" fo:font-size="11pt" style:font-size-asian="11pt" style:font-size-complex="11pt"/>
    </style:style>
    <style:style style:name="P42" style:parent-style-name="Sottotitolo" style:family="paragraph">
      <style:paragraph-properties fo:text-align="center" fo:line-height="150%"/>
      <style:text-properties style:font-name="Calibri" style:font-name-complex="Times New Roman" fo:font-weight="bold" style:font-weight-asian="bold" style:font-weight-complex="bold" style:font-size-complex="12pt"/>
    </style:style>
    <style:style style:name="P43" style:parent-style-name="Sottotitolo" style:family="paragraph">
      <style:paragraph-properties fo:line-height="150%" fo:margin-left="1.9694in" fo:text-indent="0.4923in">
        <style:tab-stops/>
      </style:paragraph-properties>
      <style:text-properties style:font-name="Calibri" style:font-name-complex="Times New Roman" style:font-size-complex="12pt"/>
    </style:style>
    <style:style style:name="P44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5" style:parent-style-name="Sottotitolo" style:family="paragraph">
      <style:paragraph-properties fo:line-height="150%" fo:margin-left="3.4465in" fo:text-indent="0.4923in">
        <style:tab-stops/>
      </style:paragraph-properties>
      <style:text-properties style:font-name="Calibri" style:font-name-complex="Times New Roman" style:font-size-complex="12pt"/>
    </style:style>
    <style:style style:name="P46" style:parent-style-name="Sottotitolo" style:family="paragraph">
      <style:paragraph-properties fo:line-height="150%"/>
      <style:text-properties style:font-name="Calibri" style:font-name-complex="Times New Roman" fo:font-size="11pt" style:font-size-asian="11pt" style:font-size-complex="11pt"/>
    </style:style>
    <style:style style:name="P47" style:parent-style-name="Textbody" style:family="paragraph">
      <style:paragraph-properties fo:text-align="justify"/>
    </style:style>
    <style:style style:name="T48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49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P50" style:parent-style-name="Sottotitolo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51" style:parent-style-name="Sottotitolo" style:family="paragraph">
      <style:paragraph-properties fo:text-align="justify" fo:line-height="150%"/>
      <style:text-properties style:font-name="Calibri" style:font-name-complex="Times New Roman" fo:font-size="11pt" style:font-size-asian="11pt" style:font-size-complex="11pt"/>
    </style:style>
    <style:style style:name="P52" style:parent-style-name="Sottotitolo" style:family="paragraph">
      <style:paragraph-properties fo:text-align="justify" fo:line-height="150%"/>
    </style:style>
    <style:style style:name="T5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DecimaWE Rg" fo:font-weight="bold" style:font-weight-asian="bold" fo:font-size="11pt" style:font-size-asian="11pt" style:font-size-complex="11pt"/>
    </style:style>
    <style:style style:name="P56" style:parent-style-name="Sottotitolo" style:family="paragraph">
      <style:paragraph-properties fo:text-align="justify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7" style:parent-style-name="Sottotitolo" style:family="paragraph">
      <style:paragraph-properties fo:text-align="justify" fo:margin-bottom="0.0833in" fo:line-height="150%"/>
    </style:style>
    <style:style style:name="T5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63" style:parent-style-name="Sottotitolo" style:family="paragraph">
      <style:paragraph-properties fo:text-align="justify" fo:margin-bottom="0.0833in" fo:line-height="150%"/>
      <style:text-properties style:font-name="Calibri" style:font-name-complex="Times New Roman" fo:font-size="11pt" style:font-size-asian="11pt" style:font-size-complex="11pt"/>
    </style:style>
    <style:style style:name="P64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5" style:parent-style-name="Corpodeltesto21" style:family="paragraph">
      <style:paragraph-properties fo:text-align="center"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6" style:parent-style-name="Corpodeltesto21" style:family="paragraph">
      <style:paragraph-properties fo:margin-bottom="0.0833in" fo:line-height="150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 fo:text-indent="0.2958in"/>
    </style:style>
    <style:style style:name="T6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6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7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text-indent="0.2958in"/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 fo:text-indent="0.2958in"/>
    </style:style>
    <style:style style:name="T7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 fo:text-indent="0.2958in"/>
    </style:style>
    <style:style style:name="T8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DecimaWE Rg" fo:font-size="11pt" style:font-size-asian="11pt" style:font-size-complex="11pt"/>
    </style:style>
    <style:style style:name="P83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 fo:margin-left="0.2958in">
        <style:tab-stops/>
      </style:paragraph-properties>
    </style:style>
    <style:style style:name="T8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86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DecimaWE Rg" fo:font-weight="bold" style:font-weight-asian="bold" style:font-weight-complex="bold" fo:font-size="11pt" style:font-size-asian="11pt" style:font-size-complex="11pt"/>
    </style:style>
    <style:style style:name="P92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93" style:parent-style-name="Standard" style:family="paragraph">
      <style:paragraph-properties fo:text-align="justify" fo:margin-bottom="0.0833in" fo:text-indent="0.2951in"/>
    </style:style>
    <style:style style:name="T9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95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99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0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0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0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0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09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1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14" style:parent-style-name="Corpodeltesto21" style:family="paragraph">
      <style:paragraph-properties fo:text-indent="0.2958in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115" style:parent-style-name="Standard" style:family="paragraph">
      <style:paragraph-properties fo:text-align="justify" fo:margin-bottom="0.0833in" fo:text-indent="0.2951in"/>
    </style:style>
    <style:style style:name="T116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117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 fo:text-indent="0.2951in"/>
    </style:style>
    <style:style style:name="P121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22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2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26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27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28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29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30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3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34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35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36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3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0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4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4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49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50" style:parent-style-name="Standard" style:family="paragraph">
      <style:paragraph-properties fo:text-align="justify" fo:margin-bottom="0.0833in" fo:text-indent="0.2951in"/>
    </style:style>
    <style:style style:name="T151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52" style:parent-style-name="Car.predefinitoparagrafo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bottom="0.0833in" fo:margin-left="0.9847in">
        <style:tab-stops>
          <style:tab-stop style:type="left" style:position="3.3472in"/>
        </style:tab-stops>
      </style:paragraph-properties>
    </style:style>
    <style:style style:name="T157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58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5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1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62" style:parent-style-name="Standard" style:family="paragraph">
      <style:paragraph-properties fo:text-align="justify" fo:margin-bottom="0.0833in" fo:margin-left="0.9847in">
        <style:tab-stops>
          <style:tab-stop style:type="left" style:position="2.2645in"/>
          <style:tab-stop style:type="left" style:position="3.3472in"/>
        </style:tab-stops>
      </style:paragraph-properties>
    </style:style>
    <style:style style:name="T16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64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65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6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68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69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7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74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7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78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7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83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84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85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186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192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93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19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196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197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19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01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0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0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0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10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11" style:parent-style-name="Standard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212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13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Times New Roman" style:font-weight-complex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 fo:margin-bottom="0.0833in" fo:margin-left="0.9847in">
        <style:tab-stops>
          <style:tab-stop style:type="left" style:position="2.3625in"/>
        </style:tab-stops>
      </style:paragraph-properties>
    </style:style>
    <style:style style:name="T219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20" style:parent-style-name="Car.predefinitoparagrafo" style:family="text">
      <style:text-properties style:font-name="Calibri" style:font-name-complex="Times New Roman" fo:font-size="11pt" style:font-size-asian="11pt" style:font-size-complex="11pt" style:language-asian="it" style:country-asian="IT" style:language-complex="ar" style:country-complex="SA"/>
    </style:style>
    <style:style style:name="T221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24" style:parent-style-name="Corpodeltesto21" style:family="paragraph">
      <style:paragraph-properties fo:line-height="150%" fo:margin-left="0.2951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25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2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29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30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34" style:parent-style-name="Corpodeltesto21" style:family="paragraph">
      <style:paragraph-properties fo:line-height="150%" fo:margin-left="0.5909in" fo:text-indent="-0.2958in">
        <style:tab-stops>
          <style:tab-stop style:type="left" style:position="0.5909in"/>
        </style:tab-stops>
      </style:paragraph-properties>
    </style:style>
    <style:style style:name="T235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38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39" style:parent-style-name="Standard" style:family="paragraph">
      <style:paragraph-properties fo:text-align="justify" fo:text-indent="0.2951in"/>
    </style:style>
    <style:style style:name="T24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style:language-asian="it" style:country-asian="IT" style:language-complex="ar" style:country-complex="SA"/>
    </style:style>
    <style:style style:name="T241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Times New Roman"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P244" style:parent-style-name="Corpodeltesto21" style:family="paragraph">
      <style:paragraph-properties fo:margin-left="0.2958in">
        <style:tab-stops/>
      </style:paragraph-properties>
      <style:text-properties style:font-name="Calibri" style:font-name-complex="Times New Roman" style:font-weight-complex="bold" style:font-style-complex="italic" fo:font-size="11pt" style:font-size-asian="11pt" style:font-size-complex="11pt"/>
    </style:style>
    <style:style style:name="P245" style:parent-style-name="Corpodeltesto21" style:family="paragraph">
      <style:paragraph-properties fo:text-align="start" fo:margin-bottom="0.0833in"/>
    </style:style>
    <style:style style:name="T246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249" style:parent-style-name="Standard" style:family="paragraph">
      <style:paragraph-properties fo:margin-bottom="0.0833in" fo:text-indent="0.2951in"/>
    </style:style>
    <style:style style:name="T250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51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54" style:parent-style-name="Standard" style:family="paragraph">
      <style:paragraph-properties style:text-autospace="none" fo:margin-bottom="0.0833in" fo:margin-left="0.2958in" fo:text-indent="-0.0006in">
        <style:tab-stops>
          <style:tab-stop style:type="left" style:position="-1.625in"/>
        </style:tab-stops>
      </style:paragraph-properties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P255" style:parent-style-name="Standard" style:family="paragraph">
      <style:paragraph-properties fo:margin-bottom="0.0833in" fo:text-indent="0.2951in"/>
    </style:style>
    <style:style style:name="T256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name="T257" style:parent-style-name="Car.predefinitoparagrafo" style:family="text">
      <style:text-properties style:font-name="Calibri" style:font-name-complex="Times New Roman" fo:font-weight="bold" style:font-weight-asian="bold" fo:color="#000000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Times New Roman" fo:color="#000000" fo:font-size="11pt" style:font-size-asian="11pt" style:font-size-complex="11pt"/>
    </style:style>
    <style:style style:name="P259" style:parent-style-name="Corpodeltesto21" style:family="paragraph">
      <style:text-properties style:font-name="Calibri" style:font-name-complex="Times New Roman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6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justify"/>
    </style:style>
    <style:style style:name="T26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27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center"/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73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fo:font-size="11pt" style:font-size-asian="11pt" style:font-size-complex="11pt"/>
    </style:style>
    <style:style style:name="P274" style:parent-style-name="Standard" style:family="paragraph">
      <style:paragraph-properties fo:text-align="justify" fo:background-color="#FFFFFF">
        <style:tab-stops>
          <style:tab-stop style:type="left" style:position="0.2243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7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79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80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81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82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83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84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85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86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87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88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89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90" style:parent-style-name="Standard" style:family="paragraph">
      <style:paragraph-properties fo:text-align="justify" fo:background-color="#FFFFFF"/>
      <style:text-properties style:font-name="Calibri" style:font-name-complex="Times New Roman" fo:font-size="11pt" style:font-size-asian="11pt" style:font-size-complex="11pt" fo:background-color="#FFFFFF"/>
    </style:style>
    <style:style style:name="P291" style:parent-style-name="Standard" style:family="paragraph">
      <style:paragraph-properties style:text-autospace="none" fo:text-align="justify" fo:background-color="#FFFFFF">
        <style:tab-stops>
          <style:tab-stop style:type="left" style:position="0.331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92" style:parent-style-name="Standard" style:family="paragraph">
      <style:paragraph-properties style:text-autospace="none" fo:text-align="justify" fo:background-color="#FFFFFF">
        <style:tab-stops>
          <style:tab-stop style:type="left" style:position="0.3125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293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</style:style>
    <style:style style:name="T294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295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T296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97" style:parent-style-name="Car.predefinitoparagrafo" style:family="text">
      <style:text-properties style:font-name="Calibri" style:font-name-complex="Times New Roman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298" style:parent-style-name="Car.predefinitoparagrafo" style:family="text">
      <style:text-properties style:font-name="Calibri" style:font-name-complex="Times New Roman" fo:font-size="11pt" style:font-size-asian="11pt" style:font-size-complex="11pt" fo:background-color="#FFFFFF"/>
    </style:style>
    <style:style style:name="P299" style:parent-style-name="Standard" style:family="paragraph">
      <style:paragraph-properties style:text-autospace="none" fo:text-align="justify" fo:background-color="#FFFFFF">
        <style:tab-stops>
          <style:tab-stop style:type="left" style:position="0.3222in"/>
        </style:tab-stops>
      </style:paragraph-properties>
      <style:text-properties style:font-name="Calibri" style:font-name-complex="Times New Roman" fo:font-size="11pt" style:font-size-asian="11pt" style:font-size-complex="11pt" fo:background-color="#FFFFFF"/>
    </style:style>
    <style:style style:name="P300" style:parent-style-name="Standard" style:family="paragraph">
      <style:text-properties style:font-name="Calibri" style:font-name-complex="Times New Roman" fo:font-size="11pt" style:font-size-asian="11pt" style:font-size-complex="11pt" fo:background-color="#FFFF00"/>
    </style:style>
    <style:style style:name="P301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P305" style:parent-style-name="Standard" style:family="paragraph">
      <style:text-properties style:font-name="Calibri" style:font-name-complex="Times New Roman" fo:font-size="11pt" style:font-size-asian="11pt" style:font-size-complex="11pt" fo:language="en" fo:country="US"/>
    </style:style>
    <style:style style:name="T306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307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308" style:parent-style-name="Car.predefinitoparagrafo" style:family="text">
      <style:text-properties style:font-name="Calibri" style:font-name-complex="Times New Roman" fo:font-style="italic" style:font-style-asian="italic" style:font-style-complex="italic" fo:font-size="11pt" style:font-size-asian="11pt" style:font-size-complex="11pt" fo:language="en" fo:country="US"/>
    </style:style>
    <style:style style:name="T309" style:parent-style-name="Car.predefinitoparagrafo" style:family="text">
      <style:text-properties style:font-name="Calibri" style:font-name-complex="Times New Roman" fo:font-size="11pt" style:font-size-asian="11pt" style:font-size-complex="11pt" fo:language="en" fo:country="US"/>
    </style:style>
    <style:style style:name="T310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1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3" style:parent-style-name="Standard" style:family="paragraph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16" style:parent-style-name="Standard" style:family="paragraph">
      <style:paragraph-properties fo:text-align="justify" fo:line-height="115%"/>
    </style:style>
    <style:style style:name="T317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20" style:parent-style-name="Standard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321" style:parent-style-name="Standard" style:family="paragraph">
      <style:paragraph-properties fo:text-align="justify" fo:line-height="115%"/>
    </style:style>
    <style:style style:name="T322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Times New Roman" fo:font-size="11pt" style:font-size-asian="11pt" style:font-size-complex="11pt"/>
    </style:style>
    <style:style style:name="P325" style:parent-style-name="Standard" style:family="paragraph">
      <style:paragraph-properties fo:line-height="115%"/>
      <style:text-properties style:font-name="Calibri" style:font-name-complex="Times New Roman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28" style:parent-style-name="Standard" style:family="paragraph">
      <style:paragraph-properties fo:text-align="justify"/>
      <style:text-properties style:font-name="Calibri" style:font-name-complex="Times New Roman" fo:font-size="11pt" style:font-size-asian="11pt" style:font-size-complex="11pt"/>
    </style:style>
    <style:style style:name="P3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1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2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3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4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5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36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38" style:parent-style-name="Standard" style:list-style-name="LFO1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39" style:parent-style-name="Standard" style:list-style-name="LFO1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Calibri" style:font-name-complex="Times New Roman" fo:font-style="italic" style:font-style-asian="italic" style:font-style-complex="italic" fo:font-size="11pt" style:font-size-asian="11pt" style:font-size-complex="11pt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T348" style:parent-style-name="Collegamentoipertestuale" style:family="text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T350" style:parent-style-name="Collegamentoipertestuale" style:family="text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52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53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54" style:parent-style-name="Normale" style:family="paragraph">
      <style:text-properties style:font-name="Calibri" style:font-name-asian="SimSun, 宋体" style:font-name-complex="Times New Roman" fo:font-style="italic" style:font-style-asian="italic" style:font-style-complex="italic" fo:font-size="11pt" style:font-size-asian="11pt" style:font-size-complex="11pt"/>
    </style:style>
    <style:style style:name="P355" style:parent-style-name="Normale" style:family="paragraph">
      <style:text-properties style:font-name="Calibri" style:font-name-complex="Calibri"/>
    </style:style>
    <style:style style:name="P356" style:parent-style-name="Normale" style:family="paragraph">
      <style:text-properties style:font-name="Calibri" style:font-name-complex="Calibri"/>
    </style:style>
    <style:style style:name="P357" style:parent-style-name="Normale" style:family="paragraph">
      <style:text-properties style:font-name="Calibri" style:font-name-complex="Calibri"/>
    </style:style>
    <style:style style:name="P358" style:parent-style-name="Normale" style:family="paragraph">
      <style:text-properties style:font-name="Calibri" style:font-name-complex="Calibri"/>
    </style:style>
    <style:style style:name="P359" style:parent-style-name="Normale" style:family="paragraph">
      <style:text-properties style:font-name="Calibri" style:font-name-complex="Calibri"/>
    </style:style>
    <style:style style:name="P360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name="P361" style:parent-style-name="Normale" style:family="paragraph">
      <style:paragraph-properties>
        <style:tab-stops>
          <style:tab-stop style:type="left" style:position="4.2395in"/>
        </style:tab-stops>
      </style:paragraph-properties>
      <style:text-properties style:font-name="Calibri" style:font-name-complex="Calibri"/>
    </style:style>
    <style:style style:family="graphic" style:name="a2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,</text:span></text:p>
      <text:p text:style-name="P22"/>
      <text:p text:style-name="P23"><text:span text:style-name="T24">ALLEGATO A</text:span></text:p>
      <text:p text:style-name="P25">Modello di manifestazione di interesse</text:p>
      <text:p text:style-name="P26"/>
      <text:p text:style-name="P27"/>
      <text:p text:style-name="P28"/>
      <text:p text:style-name="P29"/>
      <text:p text:style-name="P30"/>
      <text:p text:style-name="P31"/>
      <text:p text:style-name="P32">AVVISO PUBBLICO DI MANIFESTAZIONE DI INTERESSE A PARTECIPARE ALL’AFFIDAMENTO DIRETTO AI SENSI DELL’ART. 36, C. 2, LETT. A) DEL D.LGS. N. 50/2016 E SS.MM.II.<text:s/>DELL’INCARICO DI RESPONSABILE PROTEZIONE DATI (RPD) O DATA PROTECTION OFFICER (DPO) DELLA SOTACARBO S.p.A. AI SENSI DELL'ART. 37 DEL REGOLAMENTO EUROPEO UE 2016/679 E SS.MM.II. PER IL TRIENNIO 2020/2022.</text:p>
      <text:p text:style-name="P33"><text:span text:style-name="T34">CIG:</text:span><text:span text:style-name="T35"><text:s/></text:span><text:span text:style-name="T36">ZEA2BA260C</text:span></text:p>
      <text:p text:style-name="P37"/>
      <text:p text:style-name="P38"/>
      <text:p text:style-name="P39"/>
      <text:p text:style-name="P40"/>
      <text:p text:style-name="P41"/>
      <text:p text:style-name="P42">ALLEGATO A - MODELLO DI<text:s/>MANIFESTAZIONE D’INTERESSE</text:p>
      <text:p text:style-name="Textbody"/>
      <text:p text:style-name="P43">Spett.le <text:s text:c="13"/><text:tab/>Sotacarbo S.p.A.</text:p>
      <text:p text:style-name="P44">Loc. Grande Miniera di Serbariu snc</text:p>
      <text:p text:style-name="P45">09013, Carbonia (SU)</text:p>
      <text:p text:style-name="P46"/>
      <text:p text:style-name="P47"><text:span text:style-name="T48">AVVISO PUBBLICO DI MANIFESTAZIONE DI INTERESSE A PARTECIPARE ALL’AFFIDAMENTO DIRETTO AI SENSI DELL’ART. 36, C. 2, LETT. A) DEL<text:s/></text:span><text:span text:style-name="T49">D.LGS. N. 50/2016 E SS.MM.II. DELL’INCARICO DI RESPONSABILE PROTEZIONE DATI (RPD) O DATA PROTECTION OFFICER (DPO) DELLA SOTACARBO S.p.A. AI SENSI DELL'ART. 37 DEL REGOLAMENTO EUROPEO UE 2016/679 E SS.MM.II. PER IL TRIENNIO 2020/2022 - CIG:<text:s/></text:span></text:p>
      <text:p text:style-name="P50"/>
      <text:p text:style-name="P51">Il/la sottoscritto/a ______________________________________________________________</text:p>
      <text:p text:style-name="P52"><text:span text:style-name="T53">nato/a il____________________a___________________________________ prov. __________ C.F. ______________________________ residente a _______________________________________________________</text:span><text:span text:style-name="T54">________ prov. __________ in via/piazza _____________________________ n. _____ in qualità di _____________________________________________</text:span><text:span text:style-name="T55">__________________</text:span></text:p>
      <text:p text:style-name="P56">munito dei poteri di rappresentanza/procuratore</text:p>
      <text:p text:style-name="P57"><text:span text:style-name="T58">dell’operatore economico __________________________</text:span><text:span text:style-name="T59">_____________________________________C.F. ______________________________ p.IVA _______________________ , con sede legale a _____________________________________________ prov. _____</text:span><text:span text:style-name="T60">_____ CAP __________ in</text:span><text:span text:style-name="T61"><text:s/>via/piazza ______________________ n. _____ tel. ____</text:span><text:span text:style-name="T62">__|______________ fax ______|______________<text:s/></text:span></text:p>
      <text:p text:style-name="P63">e-mail _________________________________, <text:s/>PEC _______________________________________</text:p>
      <text:p text:style-name="P64"/>
      <text:p text:style-name="P65">MANIFESTA L’INTERESSE</text:p>
      <text:p text:style-name="P66">a partecipare alla procedura per l’affidamento diretto in oggetto come:</text:p>
      <text:p text:style-name="P67"><text:bookmark-start text:name="_Hlk30076280"/><text:span text:style-name="T68"><draw:custom-shape svg:x="0.02638in" svg:y="0in" svg:width="0.15764in" svg:height="0.15764in" draw:z-index="2" draw:id="id0" draw:style-name="a1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9">P</text:span><text:span text:style-name="T70">rofessionisti in forma singola o associata</text:span><text:span text:style-name="T71"><text:s/>(art. 45, c. 1), d.lgs. 50/2016)</text:span><text:span text:style-name="T72">;</text:span></text:p>
      <text:p text:style-name="P73"/>
      <text:soft-page-break/>
      <text:p text:style-name="P74"><text:span text:style-name="T75"><draw:custom-shape svg:x="0in" svg:y="0in" svg:width="0.15764in" svg:height="0.15764in" draw:z-index="251665408" draw:id="id1" draw:style-name="a2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6">Impresa singola<text:s/></text:span><text:bookmark-start text:name="_Hlk30078374"/><text:span text:style-name="T77">(art. 45, c. 2, lett. a), d.lgs. 50/2016);</text:span><text:bookmark-end text:name="_Hlk30078374"/></text:p>
      <text:p text:style-name="P78"/>
      <text:p text:style-name="P79"><text:span text:style-name="T80"><draw:custom-shape svg:x="0in" svg:y="-0.00069in" svg:width="0.15764in" svg:height="0.15764in" draw:z-index="251667456" draw:id="id2" draw:style-name="a3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1">Società<text:s/></text:span><text:span text:style-name="T82">(art. 45, c. 2, lett. a), d.lgs. 50/2016);</text:span></text:p>
      <text:p text:style-name="P83"/>
      <text:p text:style-name="P84"><text:bookmark-end text:name="_Hlk30076280"/><text:span text:style-name="T85"><draw:custom-shape svg:x="0in" svg:y="-0.00069in" svg:width="0.15764in" svg:height="0.15764in" draw:z-index="251669504" draw:id="id3" draw:style-name="a4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6">Consorzio</text:span><text:span text:style-name="T87"><text:s/></text:span><text:span text:style-name="T88">tra società cooperative di<text:s/></text:span><text:span text:style-name="T89">produzione e lavoro o tra imprese artigiane</text:span><text:span text:style-name="T90"><text:s/>(art. 45, c. 2, lett. b), d.lgs. 50/2016)</text:span><text:span text:style-name="T91">;</text:span></text:p>
      <text:p text:style-name="P92"/>
      <text:p text:style-name="P93"><text:span text:style-name="T94"><draw:custom-shape svg:x="0in" svg:y="0in" svg:width="0.15764in" svg:height="0.15764in" draw:z-index="251671552" draw:id="id4" draw:style-name="a5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5">Consorzio</text:span><text:span text:style-name="T96"><text:s/></text:span><text:span text:style-name="T97">stabile</text:span><text:span text:style-name="T98"><text:s/>(art. 45, c. 2, lett. c), d.Lgs. 50/2016)</text:span></text:p>
      <text:p text:style-name="P99">e di manifestare l’interesse per i seguenti Consorziati:</text:p>
      <text:p text:style-name="P100"><text:span text:style-name="T101">1.</text:span><text:span text:style-name="T102"><text:tab/></text:span><text:span text:style-name="T103">______________________________________________________________________<text:s/></text:span><text:span text:style-name="T104">C.F. ______________________________</text:span></text:p>
      <text:p text:style-name="P105"><text:span text:style-name="T106">2.</text:span><text:span text:style-name="T107"><text:tab/>______________________________________________________________________<text:s/></text:span><text:span text:style-name="T108">C.F. ______________________________</text:span></text:p>
      <text:p text:style-name="P109"><text:span text:style-name="T110">3.</text:span><text:span text:style-name="T111"><text:tab/>____________________________________</text:span><text:span text:style-name="T112">__________________________________<text:s/></text:span><text:span text:style-name="T113">C.F. ______________________________</text:span></text:p>
      <text:p text:style-name="P114"/>
      <text:p text:style-name="P115"><text:span text:style-name="T116"><draw:custom-shape svg:x="0in" svg:y="0in" svg:width="0.15764in" svg:height="0.15764in" draw:z-index="251673600" draw:id="id5" draw:style-name="a6" draw:name="Figura a mano libera 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7">Mandataria</text:span><text:span text:style-name="T118"><text:s/>di un raggruppamento temporaneo</text:span><text:span text:style-name="T119"><text:s/>(art. 45, c. 2, lett. d), d.lgs. 50/2016)</text:span></text:p>
      <text:p text:style-name="P120"/>
      <text:p text:style-name="P121"><text:span text:style-name="T122"><draw:custom-shape svg:x="0.74803in" svg:y="0in" svg:width="0.15764in" svg:height="0.15764in" draw:z-index="6" draw:id="id6" draw:style-name="a7" draw:name="Figura a mano libera 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3"><draw:custom-shape svg:x="3.09803in" svg:y="0in" svg:width="0.15764in" svg:height="0.15764in" draw:z-index="7" draw:id="id7" draw:style-name="a8" draw:name="Figura a mano libera 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4"><text:s/>costituito<text:s/></text:span><text:span text:style-name="T125"><text:tab/>da costituirsi</text:span></text:p>
      <text:p text:style-name="P126">di tipo:</text:p>
      <text:p text:style-name="P127"><text:span text:style-name="T128"><draw:custom-shape svg:x="0.74803in" svg:y="0in" svg:width="0.15764in" svg:height="0.15764in" draw:z-index="18" draw:id="id8" draw:style-name="a9" draw:name="Figura a mano libera 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9"><draw:custom-shape svg:x="3.09803in" svg:y="0in" svg:width="0.15764in" svg:height="0.15764in" draw:z-index="19" draw:id="id9" draw:style-name="a10" draw:name="Figura a mano libera 1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0"><draw:custom-shape svg:x="2.00276in" svg:y="0in" svg:width="0.15764in" svg:height="0.15764in" draw:z-index="20" draw:id="id10" draw:style-name="a11" draw:name="Figura a mano libera 1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31"><text:s/>orizzontale<text:s/></text:span><text:span text:style-name="T132"><text:s text:c="16"/>verticale</text:span><text:span text:style-name="T133"><text:tab/><text:s text:c="3"/>misto</text:span></text:p>
      <text:p text:style-name="P134"/>
      <text:p text:style-name="P135">tra i seguenti operatori economici:</text:p>
      <text:p text:style-name="P136"><text:span text:style-name="T137">1.</text:span><text:span text:style-name="T138"><text:tab/>______________________________________________________________________<text:s/></text:span><text:span text:style-name="T139">C.F. ______________________________</text:span></text:p>
      <text:p text:style-name="P140"><text:span text:style-name="T141">2.</text:span><text:span text:style-name="T142"><text:tab/></text:span><text:span text:style-name="T143">______________________________________________________________________<text:s/></text:span><text:span text:style-name="T144">C.F. ______________________________</text:span></text:p>
      <text:p text:style-name="P145"><text:span text:style-name="T146">3.</text:span><text:span text:style-name="T147"><text:tab/>______________________________________________________________________<text:s/></text:span><text:span text:style-name="T148">C.F. ______________________________</text:span></text:p>
      <text:p text:style-name="P149"/>
      <text:p text:style-name="P150"><text:span text:style-name="T151"><draw:custom-shape svg:x="0.02638in" svg:y="0in" svg:width="0.15764in" svg:height="0.15764in" draw:z-index="8" draw:id="id11" draw:style-name="a12" draw:name="Figura a mano libera 1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2">Mandante</text:span><text:span text:style-name="T153"><text:s/>di un raggruppamento temp</text:span><text:span text:style-name="T154">oraneo</text:span><text:span text:style-name="T155"><text:s/>(art. 45, c. 2, lett. d), d.lgs. 50/2016)</text:span></text:p>
      <text:p text:style-name="P156"><text:span text:style-name="T157"><draw:custom-shape svg:x="0.74803in" svg:y="0in" svg:width="0.15764in" svg:height="0.15764in" draw:z-index="16" draw:id="id12" draw:style-name="a13" draw:name="Figura a mano libera 1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8"><draw:custom-shape svg:x="3.09803in" svg:y="0in" svg:width="0.15764in" svg:height="0.15764in" draw:z-index="17" draw:id="id13" draw:style-name="a14" draw:name="Figura a mano libera 1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59">costituito</text:span><text:span text:style-name="T160"><text:tab/>da costituirsi</text:span></text:p>
      <text:p text:style-name="P161">di tipo:</text:p>
      <text:soft-page-break/>
      <text:p text:style-name="P162"><text:span text:style-name="T163"><draw:custom-shape svg:x="0.74803in" svg:y="0in" svg:width="0.15764in" svg:height="0.15764in" draw:z-index="251661312" draw:id="id14" draw:style-name="a15" draw:name="Figura a mano libera 2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4"><draw:custom-shape svg:x="3.09803in" svg:y="0in" svg:width="0.15764in" svg:height="0.15764in" draw:z-index="251662336" draw:id="id15" draw:style-name="a16" draw:name="Figura a mano libera 2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5"><draw:custom-shape svg:x="2.00276in" svg:y="0in" svg:width="0.15764in" svg:height="0.15764in" draw:z-index="251663360" draw:id="id16" draw:style-name="a17" draw:name="Figura a mano libera 3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6">orizzontale <text:s text:c="16"/>verticale</text:span><text:span text:style-name="T167"><text:tab/><text:s text:c="3"/>misto</text:span></text:p>
      <text:p text:style-name="P168">tra i seguenti operatori economici:</text:p>
      <text:p text:style-name="P169"><text:span text:style-name="T170">1.</text:span><text:span text:style-name="T171"><text:tab/></text:span><text:span text:style-name="T172">______________________________________________________________________<text:s/></text:span><text:span text:style-name="T173">C.F. ______________________________</text:span></text:p>
      <text:p text:style-name="P174"><text:span text:style-name="T175">2.</text:span><text:span text:style-name="T176"><text:tab/>______________________________________________________________________<text:s/></text:span><text:span text:style-name="T177">C.F. ______________________________</text:span></text:p>
      <text:p text:style-name="P178"><text:span text:style-name="T179">3.</text:span><text:span text:style-name="T180"><text:tab/>____________________________________</text:span><text:span text:style-name="T181">__________________________________<text:s/></text:span><text:span text:style-name="T182">C.F. ______________________________</text:span></text:p>
      <text:p text:style-name="P183"/>
      <text:p text:style-name="P184"><text:span text:style-name="T185"><draw:custom-shape svg:x="0.02638in" svg:y="0in" svg:width="0.15764in" svg:height="0.15764in" draw:z-index="9" draw:id="id17" draw:style-name="a18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6">Mandataria</text:span><text:span text:style-name="T187"><text:s/>di un consorzio ordinario</text:span><text:span text:style-name="T188"><text:s/>(art. 45, c. 2, lett. e), d.Lgs. 50/2016) o di un<text:s/></text:span><text:span text:style-name="T189">GEIE</text:span><text:span text:style-name="T190"><text:s/>(art. 45, c. 2, lett. g), d.Lgs. 50/2016)</text:span></text:p>
      <text:p text:style-name="P191"><text:span text:style-name="T192"><draw:custom-shape svg:x="0.74803in" svg:y="0in" svg:width="0.15764in" svg:height="0.15764in" draw:z-index="10" draw:id="id18" draw:style-name="a19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3"><draw:custom-shape svg:x="2.1189in" svg:y="0in" svg:width="0.15764in" svg:height="0.15764in" draw:z-index="11" draw:id="id19" draw:style-name="a20" draw:name="Figura a mano libera 2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94"><text:s/>costituito</text:span><text:span text:style-name="T195"><text:tab/>da costituirsi</text:span></text:p>
      <text:p text:style-name="P196">tra le<text:s/>seguenti Imprese:</text:p>
      <text:p text:style-name="P197"><text:span text:style-name="T198">1.</text:span><text:span text:style-name="T199"><text:tab/>______________________________________________________________________<text:s/></text:span><text:span text:style-name="T200">C.F. ______________________________</text:span></text:p>
      <text:p text:style-name="P201"><text:span text:style-name="T202">2.</text:span><text:span text:style-name="T203"><text:tab/>______________________________________________________________________<text:s/></text:span><text:span text:style-name="T204">C.F. ______________________________</text:span></text:p>
      <text:p text:style-name="P205"><text:span text:style-name="T206">3.</text:span><text:span text:style-name="T207"><text:tab/>_______________</text:span><text:span text:style-name="T208">_______________________________________________________<text:s/></text:span><text:span text:style-name="T209">C.F. ______________________________</text:span></text:p>
      <text:p text:style-name="P210"/>
      <text:p text:style-name="P211"><text:span text:style-name="T212"><draw:custom-shape svg:x="0.02638in" svg:y="0in" svg:width="0.15764in" svg:height="0.15764in" draw:z-index="12" draw:id="id20" draw:style-name="a21" draw:name="Figura a mano libera 2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13">Mandante</text:span><text:span text:style-name="T214"><text:s/>di un consorzio ordinario</text:span><text:span text:style-name="T215"><text:s/>(art. 45, c. 2, lett. e), d.lgs. 50/2016) o di un<text:s/></text:span><text:span text:style-name="T216">GEIE</text:span><text:span text:style-name="T217"><text:s/>(art. 45, c. 2, lett. g), D.Lgs. 50/2016)</text:span></text:p>
      <text:p text:style-name="P218"><text:span text:style-name="T219"><draw:custom-shape svg:x="0.74803in" svg:y="0in" svg:width="0.15764in" svg:height="0.15764in" draw:z-index="13" draw:id="id21" draw:style-name="a22" draw:name="Figura a mano libera 2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0"><draw:custom-shape svg:x="2.1189in" svg:y="0in" svg:width="0.15764in" svg:height="0.15764in" draw:z-index="14" draw:id="id22" draw:style-name="a23" draw:name="Figura a mano libera 2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1"><text:s/>costituito</text:span><text:span text:style-name="T222"><text:tab/>da cost</text:span><text:span text:style-name="T223">ituirsi</text:span></text:p>
      <text:p text:style-name="P224">tra le seguenti Imprese:</text:p>
      <text:p text:style-name="P225"><text:span text:style-name="T226">1.</text:span><text:span text:style-name="T227"><text:tab/>______________________________________________________________________<text:s/></text:span><text:span text:style-name="T228">C.F. ______________________________</text:span></text:p>
      <text:p text:style-name="P229"><text:span text:style-name="T230">2.</text:span><text:span text:style-name="T231"><text:tab/></text:span><text:span text:style-name="T232">______________________________________________________________________<text:s/></text:span><text:span text:style-name="T233">C.F. ______________________________</text:span></text:p>
      <text:p text:style-name="P234"><text:span text:style-name="T235">3.</text:span><text:span text:style-name="T236"><text:tab/>______________________________________________________________________<text:s/></text:span><text:span text:style-name="T237">C.F. ______________________________</text:span></text:p>
      <text:p text:style-name="P238"/>
      <text:p text:style-name="P239"><text:span text:style-name="T240"><draw:custom-shape svg:x="0.02638in" svg:y="0in" svg:width="0.15764in" svg:height="0.15764in" draw:z-index="15" draw:id="id23" draw:style-name="a24" draw:name="Figura a mano libera 2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41">Aggregazione tra imprese<text:s/></text:span><text:span text:style-name="T242">aderenti a contratto di rete (art. 45, c. 2, lett. f), d.Lgs. 50/2016)</text:span><text:span text:style-name="T243"><draw:custom-shape svg:x="0.02638in" svg:y="0in" svg:width="0.15764in" svg:height="0.15764in" draw:z-index="26" draw:id="id24" draw:style-name="a25" draw:name="Figura a mano libera 25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44"/>
      <text:p text:style-name="P245"><text:span text:style-name="T246">In caso di<text:s/></text:span><text:span text:style-name="T247">concordato preventivo con continuità aziendale</text:span><text:span text:style-name="T248">/avvalimento:</text:span></text:p>
      <text:p text:style-name="P249"><text:span text:style-name="T250"><draw:custom-shape svg:x="0.02638in" svg:y="0in" svg:width="0.15764in" svg:height="0.15764in" draw:z-index="24" draw:id="id25" draw:style-name="a26" draw:name="Figura a mano libera 2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1">Ausiliata</text:span><text:span text:style-name="T252"><text:s/>dalla società ________________________________ C.F.<text:s/></text:span><text:span text:style-name="T253">__________________________</text:span></text:p>
      <text:p text:style-name="P254">oppure</text:p>
      <text:p text:style-name="P255"><text:span text:style-name="T256"><draw:custom-shape svg:x="0.02638in" svg:y="0in" svg:width="0.15764in" svg:height="0.15764in" draw:z-index="25" draw:id="id26" draw:style-name="a27" draw:name="Figura a mano libera 2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7">Ausiliaria</text:span><text:span text:style-name="T258"><text:s/>della società: ___________________________ C.F. ______________________________</text:span></text:p>
      <text:p text:style-name="P259"/>
      <text:p text:style-name="P260">MANIFESTA IL PROPRIO INTERESSE A ESSERE INVITATO</text:p>
      <text:p text:style-name="P261"/>
      <text:p text:style-name="P262"><text:span text:style-name="T263">alla procedura, indetta ai sensi dell’art. 36, comma 2,<text:s/></text:span><text:span text:style-name="T264">lett. a) del D.Lgs n.</text:span><text:span text:style-name="T265"><text:s/>50/2016 e ss.mm.ii.<text:s/></text:span><text:span text:style-name="T266">per l’affidamento della fornitura in oggetto.</text:span></text:p>
      <text:p text:style-name="P267"/>
      <text:p text:style-name="P268"><text:span text:style-name="T269">A tal fine, consapevole della decadenza dai benefici, dell'esclusione dalla presente procedura e delle sanzioni penali previste per il caso di dichiarazione mendace o contenente dati<text:s/></text:span><text:span text:style-name="T270">non più rispondenti a verità, così come stabilito dagli articoli 75 e 76 del D.P.R. 28/12/2000 n. 445,</text:span></text:p>
      <text:p text:style-name="P271"/>
      <text:p text:style-name="P272">DICHIARA</text:p>
      <text:p text:style-name="P273"/>
      <text:p text:style-name="P274">- l’inesistenza delle cause di esclusione dalla partecipazione alle procedure di appalto previste dall’art. 80 del D.lgs n. 50/2016 e<text:s/>ss.mm.ii.;</text:p>
      <text:p text:style-name="P275"/>
      <text:p text:style-name="P276">- che l’Impresa è iscritta al numero ____________________ del Registro delle Imprese di ____________, tenuto dalla C.C.I.A.A. di _____________ _________;<text:s/></text:p>
      <text:p text:style-name="P277"/>
      <text:p text:style-name="P278">- <text:s/>che l’Impresa ha ad oggetto sociale le seguenti attività:</text:p>
      <text:p text:style-name="P279"/>
      <text:p text:style-name="P280">_______________________________________________________________________________________</text:p>
      <text:p text:style-name="P281">_______________________________________________________________________________________</text:p>
      <text:p text:style-name="P282">_______________________________________________________________________________________</text:p>
      <text:p text:style-name="P283"/>
      <text:p text:style-name="P284">- che l’operatore<text:s/>economico (in caso di professionista) è iscritto all’Ordine Professionale ______________________________________, con n. ______________, del ________________;</text:p>
      <text:p text:style-name="P285"><text:tab/></text:p>
      <text:p text:style-name="P286">I dati identificativi (nome, cognome, data e luogo di nascita, codice fiscale, comune<text:s/>di residenza, carica) dei soggetti di cui all’art. 80, c. 3 del Codice): <text:s/></text:p>
      <text:p text:style-name="P287">_______________________________________________________________________________________;</text:p>
      <text:p text:style-name="P288">_______________________________________________________________________________________;</text:p>
      <text:p text:style-name="P289">_______________________________________________________________________________________;</text:p>
      <text:p text:style-name="P290"/>
      <text:p text:style-name="P291">- che nei propri confronti non sussistono sanzioni interdittive di cui agli artt. 13, 14, 16 e 45 del d.lgs. 231/2001;</text:p>
      <text:p text:style-name="P292">- che non si è avvalsa di piani<text:s/>individuali di emersione di cui all’art. 1 bis, c. 14, della L. 383/2001 o che, pur essendosi avvalso/a, il periodo di emersione si è concluso;</text:p>
      <text:p text:style-name="P293"><text:span text:style-name="T294">- che nei propri confronti non sussiste la causa interdittiva di cui all’art. 35 del D.L. 90/2014, convertito in</text:span><text:span text:style-name="T295"><text:s/>L. 114/2014, ad oggetto «</text:span><text:span text:style-name="T296">Divieto di transazioni della pubblica amministrazione con società o enti esteri aventi<text:s/></text:span><text:soft-page-break/><text:span text:style-name="T297">sede in Stati che non permettono l'identificazione dei soggetti che ne detengono la proprietà o il controllo</text:span><text:span text:style-name="T298">»;</text:span></text:p>
      <text:p text:style-name="P299">l’inesistenza di atti, patti o comportamenti discriminatori di cui agli artt. 25 e 26 del d.lgs. 198/2006, 41 e 42 della L. 40/1998 e 44 del d.Lgs. 296/1998;</text:p>
      <text:p text:style-name="P300"/>
      <text:p text:style-name="P301"/>
      <text:p text:style-name="P302">RECAPITI TELEFONICI, EMAIL E PEC:</text:p>
      <text:p text:style-name="P303"/>
      <text:p text:style-name="P304">−<text:s/>n. tel. _____________________________, n. cell.<text:s/>_______________________________________,</text:p>
      <text:p text:style-name="P305"/>
      <text:p text:style-name="Standard"><text:span text:style-name="T306">−</text:span><text:span text:style-name="T307"><text:s/></text:span><text:span text:style-name="T308">email<text:s/></text:span><text:span text:style-name="T309">______________________________,</text:span><text:span text:style-name="T310"><text:s/>PEC:____________________________________.</text:span></text:p>
      <text:p text:style-name="P311"/>
      <text:p text:style-name="P312"/>
      <text:p text:style-name="P313"/>
      <text:p text:style-name="Standard"><text:span text:style-name="T314">ALTRI RECAPITI:</text:span></text:p>
      <text:p text:style-name="P315"/>
      <text:p text:style-name="P316"><text:span text:style-name="T317">- sede legale:</text:span><text:s/><text:span text:style-name="T318">indirizzo__________________________________________ n. civico ___________Comune__________________</text:span><text:span text:style-name="T319">______ (____________)</text:span></text:p>
      <text:p text:style-name="P320"/>
      <text:p text:style-name="P321"><text:span text:style-name="T322">−</text:span><text:span text:style-name="T323"><text:s/>sede operativa (se diversa da sede legale):</text:span><text:s/><text:span text:style-name="T324">indirizzo_____________________ n. civico _________Comune___________________________ (___________)</text:span></text:p>
      <text:p text:style-name="P325"/>
      <text:p text:style-name="P326"/>
      <text:p text:style-name="P327"/>
      <text:p text:style-name="P328"/>
      <text:p text:style-name="P329">............................................................</text:p>
      <text:p text:style-name="P330">(Luogo e data)</text:p>
      <text:p text:style-name="P331"/>
      <text:p text:style-name="P332"><text:s text:c="94"/>........................................................................</text:p>
      <text:p text:style-name="P333"><text:s text:c="12"/><text:s text:c="107"/>(Timbro e Firma)</text:p>
      <text:p text:style-name="P334"/>
      <text:p text:style-name="P335"/>
      <text:p text:style-name="P336">LA PRESENTE DICHIARAZIONE DEVE ESSERE FIRMATA DAL LEGALE RAPPRESENTANTE OVVERO DA CHI PUO' RAPPRESENTARE L'OPERATORE ECONOMICO A MANIFESTANTE INTERESSE.</text:p>
      <text:p text:style-name="P337">Si allega alla presente manifestazione d’interesse:</text:p>
      <text:list text:style-name="LFO1" text:continue-numbering="true">
        <text:list-item>
          <text:p text:style-name="P338">copia del documento d’identità in corso di validità del rappresentante legale o di chi è autorizzato a sottoscrivere la manifestazione d’interesse tramite procura;</text:p>
        </text:list-item>
        <text:list-item>
          <text:p text:style-name="P339">copia della<text:s/>procura.<text:s/></text:p>
        </text:list-item>
      </text:list>
      <text:p text:style-name="P340"/>
      <text:p text:style-name="P341">AUTORIZZAZIONE AL TRATTAMENTO DEI DATI PERSONALI</text:p>
      <text:p text:style-name="P342">Ai fini del regolamento generale sulla protezione dei dati n. 2016/679 (GDPR) e D.lgs 196/2003 armonizzato dal D.lgs n. 101/2018 si informa che i dati personali forniti dai partecipanti saranno raccolti dalla Sotacarbo S.p.A. per le finalità di gestione della procedura, saranno trattati mediante strumenti manuali, informatici e telematici e comunque idonei a garantirne la sicurezza e la riservatezza e saranno conservati nei propri archivi per la durata di un anno dalla data di conclusione del concorso.<text:s/></text:p>
      <text:soft-page-break/>
      <text:p text:style-name="P343">Il conferimento di tali dati è obbligatorio ai fini della valutazione dei requisiti di partecipazione alla presente manifestazione d’interesse, pena l’esclusione dalla stessa.<text:s/></text:p>
      <text:p text:style-name="P344">Titolare del trattamento dei dati personali che ai sensi dell’art. 24 del Regolamento UE 679/2016 (GDPR) è la Società Sotacarbo - Società Tecnologie Avanzate Low Carbon, S.p.A. – P.IVA 01714900923 – con sede in Località Grande Miniera di Serbariu snc – Carbonia (SU), cap. 09013, nella persona del Legale Rappresentante.</text:p>
      <text:p text:style-name="P345"><text:span text:style-name="T346">I partecipanti hanno diritto di accesso ai propri dati, alla loro modifica e/o aggiornamento, alla loro cancellazione e di opporsi per motivate ragioni al loro trattamento scrivendo al Responsabile della Protezion</text:span><text:span text:style-name="T347">e dei Dati (dpo@sotacarbo.it) o alla casella di posta<text:s/></text:span><text:a xlink:href="mailto:sotacarbo@sotacarbo.it" office:target-frame-name="_top" xlink:show="replace"><text:span text:style-name="T348">sotacarbo@sotacarbo.it</text:span></text:a><text:span text:style-name="T349">. o<text:s/></text:span><text:a xlink:href="mailto:accessocivico@sotacarbo.it" office:target-frame-name="_top" xlink:show="replace"><text:span text:style-name="T350">accessocivico@sotacarbo.it</text:span></text:a><text:span text:style-name="T351">.</text:span></text:p>
      <text:p text:style-name="P352"/>
      <text:p text:style-name="P353"/>
      <text:p text:style-name="P354"/>
      <text:p text:style-name="P355">.......................................................................</text:p>
      <text:p text:style-name="P356">(Luogo e data)</text:p>
      <text:p text:style-name="P357"/>
      <text:p text:style-name="P358"/>
      <text:p text:style-name="P359"/>
      <text:p text:style-name="P360"><text:s text:c="76"/>........................................................................</text:p>
      <text:p text:style-name="P361"><text:s text:c="101"/>(Timbro e Firma)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MDL2 Assets" svg:font-family="Segoe MDL2 Assets" style:font-family-generic="roman" style:font-pitch="variable" svg:panose-1="5 10 1 2 1 1 1 1 1 1"/>
    <style:font-face style:name="OpenSymbol, Calibri" svg:font-family="OpenSymbol, Calibri" style:font-family-generic="system"/>
    <style:font-face style:name="DecimaWE Rg" svg:font-family="DecimaWE Rg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ottotitolo" style:display-name="Sottotitolo" style:family="paragraph" style:parent-style-name="Standard" style:next-style-name="Textbody">
      <style:text-properties style:font-name="Arial" style:font-name-complex="Arial" style:font-size-complex="10pt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Segoe MDL2 Assets" fo:font-size="12pt" style:font-size-asian="12pt" style:font-size-complex="12pt" fo:background-color="#FFFF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Calibri" style:font-name-asian="OpenSymbol, Calibri" style:font-name-complex="OpenSymbol, Calibri"/>
    </style:style>
    <style:style style:name="WW8Num4z0" style:display-name="WW8Num4z0" style:family="text">
      <style:text-properties style:font-name="DecimaWE Rg" style:font-name-asian="Times New Roman" style:font-name-complex="Tahoma" fo:font-size="10.5pt" style:font-size-asian="10.5pt" style:font-size-complex="10.5pt"/>
    </style:style>
    <style:style style:name="WW8Num4z1" style:display-name="WW8Num4z1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PièdipaginaCarattere" style:display-name="Piè di pagina Carattere" style:family="text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, 宋体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3.343in"/>
    </style:style>
    <style:style style:name="TableColumn4" style:family="table-column">
      <style:table-column-properties style:column-width="3.343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paragraph-properties fo:widows="2" fo:orphans="2" style:vertical-align="auto"/>
    </style:style>
    <style:style style:name="T8" style:parent-style-name="Car.predefinitoparagrafo" style:family="text">
      <style:text-properties style:font-name="Calibri" style:letter-kerning="false" fo:font-size="11pt" style:font-size-asian="11pt" style:language-asian="it" style:country-asian="IT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2" fo:orphans="2" fo:text-align="justify" style:vertical-align="auto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style:letter-kerning="false" fo:font-size="9pt" style:font-size-asian="9pt" style:font-size-complex="9pt" style:language-asian="en" style:country-asian="US" style:language-complex="ar" style:country-complex="SA"/>
    </style:style>
    <style:style style:name="P12" style:parent-style-name="Intestazione" style:family="paragraph">
      <style:paragraph-properties fo:text-align="center">
        <style:tab-stops>
          <style:tab-stop style:type="left" style:position="2.6145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2.46457in" svg:height="1.7440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VVISO ESPLORATIVO PER MANIFESTAZIONE DI INTERESSE ALL’ AFFIDAMENTO DIRETTO DELL’INCARICO DI DPO</text:span></text:p>
            </table:table-cell>
          </table:table-row>
        </table:table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Puggioni</meta:initial-creator>
    <dc:creator>Anna Puggioni</dc:creator>
    <meta:creation-date>2019-07-22T11:20:00Z</meta:creation-date>
    <dc:date>2020-01-20T14:00:00Z</dc:date>
    <meta:template xlink:href="Normal" xlink:type="simple"/>
    <meta:editing-cycles>53</meta:editing-cycles>
    <meta:editing-duration>PT21900S</meta:editing-duration>
    <meta:document-statistic meta:page-count="7" meta:paragraph-count="21" meta:word-count="1622" meta:character-count="10850" meta:row-count="77" meta:non-whitespace-character-count="9249"/>
  </office:meta>
</office:document-meta>
</file>