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text-indent="0.1972in"/>
      <style:text-properties fo:hyphenate="true"/>
    </style:style>
    <style:style style:name="T22" style:parent-style-name="Car.predefinitoparagrafo" style:family="text">
      <style:text-properties style:font-name="Calibri" style:font-name-complex="Arial" fo:font-style="italic" style:font-style-asian="italic" style:font-style-complex="italic" fo:color="#666666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background-color="#FFFFFF"/>
    </style:style>
    <style:style style:name="P26" style:parent-style-name="Standard" style:family="paragraph">
      <style:paragraph-properties fo:text-align="center" style:line-height-at-least="0.1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41" style:parent-style-name="Sottotitolo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2" style:parent-style-name="Sottotitolo" style:family="paragraph">
      <style:paragraph-properties fo:line-height="150%" fo:margin-left="1.9694in" fo:text-indent="0.4923in">
        <style:tab-stops/>
      </style:paragraph-properties>
      <style:text-properties style:font-name="Calibri" style:font-name-complex="Times New Roman" style:font-size-complex="12pt"/>
    </style:style>
    <style:style style:name="P43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4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5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6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7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8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9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50" style:parent-style-name="Sottotitolo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DecimaWE Rg" fo:font-weight="bold" style:font-weight-asian="bold" fo:font-size="11pt" style:font-size-asian="11pt" style:font-size-complex="11pt"/>
    </style:style>
    <style:style style:name="P54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5" style:parent-style-name="Sottotitolo" style:family="paragraph">
      <style:paragraph-properties fo:text-align="justify" fo:margin-bottom="0.0833in" fo:line-height="150%"/>
    </style:style>
    <style:style style:name="T5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0" style:parent-style-name="Sottotitolo" style:family="paragraph">
      <style:paragraph-properties fo:text-align="justify" fo:margin-bottom="0.0833in" fo:line-height="150%"/>
      <style:text-properties style:font-name="Calibri" style:font-name-complex="Times New Roman" fo:font-size="11pt" style:font-size-asian="11pt" style:font-size-complex="11pt"/>
    </style:style>
    <style:style style:name="P61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2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 fo:text-indent="0.2958in"/>
    </style:style>
    <style:style style:name="T64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68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</style:style>
    <style:style style:name="T70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6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text-indent="0.2951in"/>
    </style:style>
    <style:style style:name="T78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82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83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7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text-indent="0.2951in"/>
    </style:style>
    <style:style style:name="T99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margin-bottom="0.0833in" fo:text-indent="0.2951in"/>
    </style:style>
    <style:style style:name="P104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0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9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1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16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7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1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1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 fo:text-indent="0.2951in"/>
    </style:style>
    <style:style style:name="T13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3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2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43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4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9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5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4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6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17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7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78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7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94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9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20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6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0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0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0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1" style:parent-style-name="Standard" style:family="paragraph">
      <style:paragraph-properties fo:text-align="justify" fo:text-indent="0.2951in"/>
    </style:style>
    <style:style style:name="T22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2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226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7" style:parent-style-name="Corpodeltesto21" style:family="paragraph">
      <style:paragraph-properties fo:text-align="start" fo:margin-bottom="0.0833in"/>
    </style:style>
    <style:style style:name="T228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32" style:parent-style-name="Standard" style:family="paragraph">
      <style:paragraph-properties fo:margin-bottom="0.0833in" fo:text-indent="0.2951in"/>
    </style:style>
    <style:style style:name="T23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style:text-autospace="none" fo:margin-bottom="0.0833in" fo:margin-left="0.2958in" fo:text-indent="-0.0006in">
        <style:tab-stops>
          <style:tab-stop style:type="left" style:position="-1.625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margin-bottom="0.0833in" fo:text-indent="0.2951in"/>
    </style:style>
    <style:style style:name="T238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1" style:parent-style-name="Corpodeltesto21" style:family="paragraph">
      <style:text-properties style:font-name="Calibri"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fo:font-size="11pt" style:font-size-asian="11pt" style:font-size-complex="11pt"/>
    </style:style>
    <style:style style:name="P254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5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1" style:parent-style-name="Standard" style:family="paragraph">
      <style:paragraph-properties fo:text-align="justify" fo:background-color="#FFFFFF"/>
    </style:style>
    <style:style style:name="T272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73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75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27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7" style:parent-style-name="Standard" style:list-style-name="LFO1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8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TableColumn280" style:family="table-column">
      <style:table-column-properties style:column-width="2.2284in"/>
    </style:style>
    <style:style style:name="TableColumn281" style:family="table-column">
      <style:table-column-properties style:column-width="2.2284in"/>
    </style:style>
    <style:style style:name="TableColumn282" style:family="table-column">
      <style:table-column-properties style:column-width="2.2291in"/>
    </style:style>
    <style:style style:name="Table279" style:family="table">
      <style:table-properties style:width="6.68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0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0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0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0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olumn310" style:family="table-column">
      <style:table-column-properties style:column-width="2.2284in"/>
    </style:style>
    <style:style style:name="TableColumn311" style:family="table-column">
      <style:table-column-properties style:column-width="2.2284in"/>
    </style:style>
    <style:style style:name="TableColumn312" style:family="table-column">
      <style:table-column-properties style:column-width="2.2291in"/>
    </style:style>
    <style:style style:name="Table309" style:family="table">
      <style:table-properties style:width="6.686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3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3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3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3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338" style:parent-style-name="NormaleWeb" style:family="paragraph">
      <style:text-properties style:font-name="Calibri" fo:font-size="11pt" style:font-size-asian="11pt" style:font-size-complex="11pt" fo:background-color="#FFFFFF"/>
    </style:style>
    <style:style style:name="P339" style:parent-style-name="NormaleWeb" style:list-style-name="LFO1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Times" fo:font-size="11pt" style:font-size-asian="11pt" style:font-size-complex="11pt"/>
    </style:style>
    <style:style style:name="P340" style:parent-style-name="NormaleWeb" style:family="paragraph">
      <style:text-properties style:font-name="Calibri" style:font-name-complex="Times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Times" fo:font-size="11pt" style:font-size-asian="11pt" style:font-size-complex="11pt"/>
    </style:style>
    <style:style style:name="P342" style:parent-style-name="NormaleWeb" style:list-style-name="LFO2" style:family="paragraph">
      <style:text-properties style:font-name="Calibri" style:font-name-complex="Times" fo:font-size="11pt" style:font-size-asian="11pt" style:font-size-complex="11pt"/>
    </style:style>
    <style:style style:name="P343" style:parent-style-name="NormaleWeb" style:list-style-name="LFO2" style:family="paragraph"/>
    <style:style style:name="T344" style:parent-style-name="Car.predefinitoparagrafo" style:family="text">
      <style:text-properties style:font-name="Calibri" style:font-name-complex="Times" fo:font-size="11pt" style:font-size-asian="11pt" style:font-size-complex="11pt"/>
    </style:style>
    <style:style style:name="T345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346" style:parent-style-name="NormaleWeb" style:family="paragraph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Times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Times" fo:font-size="11pt" style:font-size-asian="11pt" style:font-size-complex="11pt"/>
    </style:style>
    <style:style style:name="TableColumn351" style:family="table-column">
      <style:table-column-properties style:column-width="1.4534in" style:use-optimal-column-width="false"/>
    </style:style>
    <style:style style:name="TableColumn352" style:family="table-column">
      <style:table-column-properties style:column-width="1.4763in" style:use-optimal-column-width="false"/>
    </style:style>
    <style:style style:name="TableColumn353" style:family="table-column">
      <style:table-column-properties style:column-width="1.8701in" style:use-optimal-column-width="false"/>
    </style:style>
    <style:style style:name="TableColumn354" style:family="table-column">
      <style:table-column-properties style:column-width="1.6736in" style:use-optimal-column-width="false"/>
    </style:style>
    <style:style style:name="Table350" style:family="table">
      <style:table-properties style:width="6.4736in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57" style:parent-style-name="NormaleWeb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NormaleWeb" style:family="paragraph">
      <style:paragraph-properties fo:text-align="center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1" style:parent-style-name="NormaleWeb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eWeb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4" style:parent-style-name="NormaleWeb" style:family="paragraph">
      <style:paragraph-properties fo:text-align="center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7" style:parent-style-name="NormaleWeb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Web" style:family="paragraph">
      <style:text-properties style:font-name="Calibri" fo:font-size="11pt" style:font-size-asian="11pt" style:font-size-complex="11pt"/>
    </style:style>
    <style:style style:name="P389" style:parent-style-name="NormaleWeb" style:family="paragraph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P390" style:parent-style-name="NormaleWeb" style:family="paragraph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ableColumn392" style:family="table-column">
      <style:table-column-properties style:column-width="1.3631in" style:use-optimal-column-width="false"/>
    </style:style>
    <style:style style:name="TableColumn393" style:family="table-column">
      <style:table-column-properties style:column-width="1.468in" style:use-optimal-column-width="false"/>
    </style:style>
    <style:style style:name="TableColumn394" style:family="table-column">
      <style:table-column-properties style:column-width="1.8708in" style:use-optimal-column-width="false"/>
    </style:style>
    <style:style style:name="TableColumn395" style:family="table-column">
      <style:table-column-properties style:column-width="1.7715in" style:use-optimal-column-width="false"/>
    </style:style>
    <style:style style:name="Table391" style:family="table">
      <style:table-properties style:width="6.4736in" fo:margin-left="-0.078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8" style:parent-style-name="NormaleWeb" style:family="paragraph">
      <style:paragraph-properties fo:text-align="center"/>
      <style:text-properties style:font-name="Calibri" fo:font-size="11pt" style:font-size-asian="11pt" style:font-size-complex="11pt"/>
    </style:style>
    <style:style style:name="P399" style:parent-style-name="NormaleWeb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1" style:parent-style-name="NormaleWeb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eWeb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4" style:parent-style-name="NormaleWeb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6" style:parent-style-name="NormaleWeb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Web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4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44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445" style:parent-style-name="Standard" style:family="paragraph">
      <style:paragraph-properties style:text-autospace="none" fo:text-align="justify" fo:background-color="#FFFFFF">
        <style:tab-stops>
          <style:tab-stop style:type="left" style:position="0.331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446" style:parent-style-name="Standard" style:family="paragraph">
      <style:paragraph-properties style:text-autospace="none" fo:text-align="justify" fo:background-color="#FFFFFF">
        <style:tab-stops>
          <style:tab-stop style:type="left" style:position="0.3125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447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</style:style>
    <style:style style:name="T448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449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450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451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452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453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454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56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57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458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T459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460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461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462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46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6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6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69" style:parent-style-name="Standard" style:family="paragraph">
      <style:paragraph-properties fo:text-align="justify" fo:line-height="115%"/>
    </style:style>
    <style:style style:name="T47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77" style:parent-style-name="Standard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78" style:parent-style-name="Standard" style:family="paragraph">
      <style:paragraph-properties fo:text-align="justify" fo:line-height="115%"/>
    </style:style>
    <style:style style:name="T47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486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48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8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9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9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98" style:parent-style-name="Standard" style:family="paragraph">
      <style:text-properties style:font-name="Calibri" style:font-name-complex="Times New Roman" fo:font-size="10pt" style:font-size-asian="10pt" style:font-size-complex="10pt"/>
    </style:style>
    <style:style style:name="P499" style:parent-style-name="Standard" style:family="paragraph">
      <style:text-properties style:font-name="Calibri"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0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06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07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508" style:parent-style-name="Normale" style:family="paragraph">
      <style:text-properties style:font-name="Calibri" style:font-name-complex="Calibri"/>
    </style:style>
    <style:style style:name="P509" style:parent-style-name="Normale" style:family="paragraph">
      <style:text-properties style:font-name="Calibri" style:font-name-complex="Calibri"/>
    </style:style>
    <style:style style:name="P510" style:parent-style-name="Normale" style:family="paragraph">
      <style:text-properties style:font-name="Calibri" style:font-name-complex="Calibri"/>
    </style:style>
    <style:style style:name="P511" style:parent-style-name="Normale" style:family="paragraph">
      <style:text-properties style:font-name="Calibri" style:font-name-complex="Calibri"/>
    </style:style>
    <style:style style:name="P512" style:parent-style-name="Normale" style:family="paragraph">
      <style:text-properties style:font-name="Calibri" style:font-name-complex="Calibri"/>
    </style:style>
    <style:style style:name="P513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name="P514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,</text:span></text:p>
      <text:p text:style-name="P23"/>
      <text:p text:style-name="P24"><text:span text:style-name="T25">ALLEGATO A</text:span></text:p>
      <text:p text:style-name="P26">Modello manifestazione di interesse</text:p>
      <text:p text:style-name="P27"/>
      <text:p text:style-name="P28"/>
      <text:p text:style-name="P29"/>
      <text:p text:style-name="P30"/>
      <text:p text:style-name="P31"/>
      <text:p text:style-name="P32"/>
      <text:p text:style-name="P33">AVVISO PUBBLICO DI MANIFESTAZIONE DI INTERESSE A PARTECIPARE ALL’AFFIDAMENTO DIRETTO AI SENSI DELL’ART. 36, C. 2, LETT. B DEL D.LGS. N. 50/2016 E SS.MM.II. PER<text:s/>L’AFFIDAMENTO DI UN SISTEMA INFORMATICO – GESTIONALE INTEGRATO E RELATIVI SERVIZI DI INSTALLAZIONE, CONVERSIONE, AVVIAMENTO, MANUTENZIONE ED ASSISTENZA TECNICA- CIG 7986690914.</text:p>
      <text:p text:style-name="P34"/>
      <text:p text:style-name="P35"/>
      <text:p text:style-name="Standard"/>
      <text:p text:style-name="P36"/>
      <text:p text:style-name="P37"/>
      <text:p text:style-name="P38"/>
      <text:p text:style-name="P39"/>
      <text:p text:style-name="P40"/>
      <text:p text:style-name="P41">ALLEGATO A <text:s/>- MODELLO DI MANIFESTAZIONE D’INTERESSE</text:p>
      <text:p text:style-name="Textbody"/>
      <text:p text:style-name="P42">Spett.le<text:s/><text:s text:c="13"/><text:tab/>Sotacarbo S.p.A.</text:p>
      <text:p text:style-name="P43">Loc. Grande Miniera di Serbariu snc</text:p>
      <text:p text:style-name="P44">09013, Carbonia (SU)</text:p>
      <text:p text:style-name="P45"/>
      <text:p text:style-name="P46">AVVISO PUBBLICO DI MANIFESTAZIONE DI INTERESSE A PARTECIPARE ALL’AFFIDAMENTO DIRETTO AI SENSI DELL’ART. 36, C. 2, LETT. B DEL D.LGS. N. 50/2016 E SS.MM.II. PER L’AFFIDAMENTO DI UN SISTEMA INFORMATICO – GESTIONALE INTEGRATO E RELATIVI SERVIZI DI INSTALLAZIONE, CONVERSIONE, AVVIAMENTO, MANUTENZIONE ED ASSISTENZA TECNICA.</text:p>
      <text:p text:style-name="P47">CIG: <text:s/>7986690914.</text:p>
      <text:p text:style-name="P48"/>
      <text:p text:style-name="P49">Il/la sottoscritto/a ______________________________________________________________</text:p>
      <text:p text:style-name="P50"><text:span text:style-name="T51">nato/a il____________________a___________________________________ prov. __________ C.F. ______________________________ residente a _______________________________________________________________ prov. __________ in via/piazza _____________________________</text:span><text:span text:style-name="T52"><text:s/>n. _____ in qualità di _____________________________________________</text:span><text:span text:style-name="T53">__________________</text:span></text:p>
      <text:p text:style-name="P54">munito dei poteri di rappresentanza/procuratore</text:p>
      <text:p text:style-name="P55"><text:span text:style-name="T56">dell’operatore economico _______________________________________________________________C.F. ___________________________</text:span><text:span text:style-name="T57">___ p.IVA _______________________ , con sede legale a _____________________________________________ prov. _____</text:span><text:span text:style-name="T58">_____ CAP __________ in</text:span><text:span text:style-name="T59"><text:s/>via/piazza ______________________ n. _____ tel. ______|______________ fax ______|______________<text:s/></text:span></text:p>
      <text:p text:style-name="P60">e-mail _________________________________, <text:s/>PEC _______________________________________</text:p>
      <text:p text:style-name="P61"/>
      <text:p text:style-name="P62">MANIFESTA L’INTERESSE a partecipare alla procedura per l’affidamento diretto in oggetto come:</text:p>
      <text:p text:style-name="P63"><text:span text:style-name="T64"><draw:custom-shape svg:x="0.02638in" svg:y="0in" svg:width="0.15764in" svg:height="0.15764in" draw:z-index="2" draw:id="id0" draw:style-name="a1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5">impresa singola</text:span><text:span text:style-name="T66"><text:s/>(art. 45, c. 2, lett. a), d.lgs. 50/2016)</text:span><text:span text:style-name="T67">;</text:span></text:p>
      <text:p text:style-name="P68"/>
      <text:soft-page-break/>
      <text:p text:style-name="P69"><text:span text:style-name="T70"><draw:custom-shape svg:x="0.02638in" svg:y="0in" svg:width="0.15764in" svg:height="0.15764in" draw:z-index="3" draw:id="id1" draw:style-name="a2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consorzio</text:span><text:span text:style-name="T72"><text:s/>tra società<text:s/></text:span><text:span text:style-name="T73">cooperative di produzione e lavoro o tra imprese artigiane</text:span><text:span text:style-name="T74"><text:s/>(art. 45, c. 2, lett. b), d.lgs. 50/2016)</text:span><text:span text:style-name="T75">;</text:span></text:p>
      <text:p text:style-name="P76"/>
      <text:p text:style-name="P77"><text:span text:style-name="T78"><draw:custom-shape svg:x="0.02638in" svg:y="0in" svg:width="0.15764in" svg:height="0.15764in" draw:z-index="4" draw:id="id2" draw:style-name="a3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consorzio</text:span><text:span text:style-name="T80"><text:s/>stabile</text:span><text:span text:style-name="T81"><text:s/>(art. 45, c. 2, lett. c), d.Lgs. 50/2016)</text:span></text:p>
      <text:p text:style-name="P82">e di manifestare l’interesse per i seguenti Consorziati:</text:p>
      <text:p text:style-name="P83"><text:span text:style-name="T84">1.</text:span><text:span text:style-name="T85"><text:tab/>_____________________________</text:span><text:span text:style-name="T86">_________________________________________<text:s/></text:span><text:span text:style-name="T87">C.F. ______________________________</text:span></text:p>
      <text:p text:style-name="P88"><text:span text:style-name="T89">2.</text:span><text:span text:style-name="T90"><text:tab/>______________________________________________________________________<text:s/></text:span><text:span text:style-name="T91">C.F. ______________________________</text:span></text:p>
      <text:p text:style-name="P92"><text:span text:style-name="T93">3.</text:span><text:span text:style-name="T94"><text:tab/>_________________________________________________________________</text:span><text:span text:style-name="T95">_____<text:s/></text:span><text:span text:style-name="T96">C.F. ______________________________</text:span></text:p>
      <text:p text:style-name="P97"/>
      <text:p text:style-name="P98"><text:span text:style-name="T99"><draw:custom-shape svg:x="0.02638in" svg:y="0in" svg:width="0.15764in" svg:height="0.15764in" draw:z-index="5" draw:id="id3" draw:style-name="a4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0">mandataria</text:span><text:span text:style-name="T101"><text:s/>di un raggruppamento temporaneo</text:span><text:span text:style-name="T102"><text:s/>(art. 45, c. 2, lett. d), d.lgs. 50/2016)</text:span></text:p>
      <text:p text:style-name="P103"/>
      <text:p text:style-name="P104"><text:span text:style-name="T105"><draw:custom-shape svg:x="0.74803in" svg:y="0in" svg:width="0.15764in" svg:height="0.15764in" draw:z-index="6" draw:id="id4" draw:style-name="a5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6"><draw:custom-shape svg:x="3.09803in" svg:y="0in" svg:width="0.15764in" svg:height="0.15764in" draw:z-index="7" draw:id="id5" draw:style-name="a6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7"><text:s/>costituito<text:s/></text:span><text:span text:style-name="T108"><text:tab/>da costituirsi</text:span></text:p>
      <text:p text:style-name="P109">di tipo:</text:p>
      <text:p text:style-name="P110"><text:span text:style-name="T111"><draw:custom-shape svg:x="0.74803in" svg:y="0in" svg:width="0.15764in" svg:height="0.15764in" draw:z-index="18" draw:id="id6" draw:style-name="a7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2"><draw:custom-shape svg:x="3.09803in" svg:y="0in" svg:width="0.15764in" svg:height="0.15764in" draw:z-index="19" draw:id="id7" draw:style-name="a8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3"><draw:custom-shape svg:x="2.00276in" svg:y="0in" svg:width="0.15764in" svg:height="0.15764in" draw:z-index="20" draw:id="id8" draw:style-name="a9" draw:name="Figura a mano liber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4"><text:s/>orizzontale <text:s text:c="16"/>verticale</text:span><text:span text:style-name="T115"><text:tab/><text:s text:c="3"/>misto</text:span></text:p>
      <text:p text:style-name="P116"/>
      <text:p text:style-name="P117">tra i<text:s/>seguenti operatori economici:</text:p>
      <text:p text:style-name="P118"><text:span text:style-name="T119">1.</text:span><text:span text:style-name="T120"><text:tab/>______________________________________________________________________<text:s/></text:span><text:span text:style-name="T121">C.F. ______________________________</text:span></text:p>
      <text:p text:style-name="P122"><text:span text:style-name="T123">2.</text:span><text:span text:style-name="T124"><text:tab/>______________________________________________________________________<text:s/></text:span><text:span text:style-name="T125">C.F. ______________________________</text:span></text:p>
      <text:p text:style-name="P126"><text:span text:style-name="T127">3.</text:span><text:span text:style-name="T128"><text:tab/>___</text:span><text:span text:style-name="T129">___________________________________________________________________<text:s/></text:span><text:span text:style-name="T130">C.F. ______________________________</text:span></text:p>
      <text:p text:style-name="P131"/>
      <text:p text:style-name="P132"><text:span text:style-name="T133"><draw:custom-shape svg:x="0.02638in" svg:y="0in" svg:width="0.15764in" svg:height="0.15764in" draw:z-index="8" draw:id="id9" draw:style-name="a10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4">mandante</text:span><text:span text:style-name="T135"><text:s/>di un raggruppamento temporaneo</text:span><text:span text:style-name="T136"><text:s/>(art. 45, c. 2, lett. d), d.lgs. 50/2016)</text:span></text:p>
      <text:p text:style-name="P137"><text:span text:style-name="T138"><draw:custom-shape svg:x="0.74803in" svg:y="0in" svg:width="0.15764in" svg:height="0.15764in" draw:z-index="16" draw:id="id10" draw:style-name="a11" draw:name="Figura a mano liber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9"><draw:custom-shape svg:x="3.09803in" svg:y="0in" svg:width="0.15764in" svg:height="0.15764in" draw:z-index="17" draw:id="id11" draw:style-name="a12" draw:name="Figura a mano liber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0">costituito</text:span><text:span text:style-name="T141"><text:tab/>da costituirsi</text:span></text:p>
      <text:p text:style-name="P142">di tipo:</text:p>
      <text:p text:style-name="P143"><text:span text:style-name="T144"><draw:custom-shape svg:x="0.74803in" svg:y="0in" svg:width="0.15764in" svg:height="0.15764in" draw:z-index="251661312" draw:id="id12" draw:style-name="a13" draw:name="Figura a mano liber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"><draw:custom-shape svg:x="3.09803in" svg:y="0in" svg:width="0.15764in" svg:height="0.15764in" draw:z-index="251662336" draw:id="id13" draw:style-name="a14" draw:name="Figura a mano liber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6"><draw:custom-shape svg:x="2.00276in" svg:y="0in" svg:width="0.15764in" svg:height="0.15764in" draw:z-index="251663360" draw:id="id14" draw:style-name="a15" draw:name="Figura a mano liber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7">orizzontale <text:s text:c="16"/>verticale</text:span><text:span text:style-name="T148"><text:tab/><text:s text:c="3"/>misto</text:span></text:p>
      <text:p text:style-name="P149">tra i seguenti operatori economici:</text:p>
      <text:p text:style-name="P150"><text:span text:style-name="T151">1.</text:span><text:span text:style-name="T152"><text:tab/>______________________________________________________________________<text:s/></text:span><text:span text:style-name="T153">C.F.<text:s/></text:span><text:soft-page-break/><text:span text:style-name="T154">______________________________</text:span></text:p>
      <text:p text:style-name="P155"><text:span text:style-name="T156">2.</text:span><text:span text:style-name="T157"><text:tab/></text:span><text:span text:style-name="T158">______________________________________________________________________<text:s/></text:span><text:span text:style-name="T159">C.F. ______________________________</text:span></text:p>
      <text:p text:style-name="P160"><text:span text:style-name="T161">3.</text:span><text:span text:style-name="T162"><text:tab/>______________________________________________________________________<text:s/></text:span><text:span text:style-name="T163">C.F. ______________________________</text:span></text:p>
      <text:p text:style-name="P164"/>
      <text:p text:style-name="P165"><text:span text:style-name="T166"><draw:custom-shape svg:x="0.02638in" svg:y="0in" svg:width="0.15764in" svg:height="0.15764in" draw:z-index="9" draw:id="id15" draw:style-name="a16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7">mandataria</text:span><text:span text:style-name="T168"><text:s/>di un consorzio ordinar</text:span><text:span text:style-name="T169">io</text:span><text:span text:style-name="T170"><text:s/>(art. 45, c. 2, lett. e), d.Lgs. 50/2016) o di un<text:s/></text:span><text:span text:style-name="T171">GEIE</text:span><text:span text:style-name="T172"><text:s/>(art. 45, c. 2, lett. g), d.Lgs. 50/2016)</text:span></text:p>
      <text:p text:style-name="P173"><text:span text:style-name="T174"><draw:custom-shape svg:x="0.74803in" svg:y="0in" svg:width="0.15764in" svg:height="0.15764in" draw:z-index="10" draw:id="id16" draw:style-name="a17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5"><draw:custom-shape svg:x="2.1189in" svg:y="0in" svg:width="0.15764in" svg:height="0.15764in" draw:z-index="11" draw:id="id17" draw:style-name="a18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6"><text:s/>costituito</text:span><text:span text:style-name="T177"><text:tab/>da costituirsi</text:span></text:p>
      <text:p text:style-name="P178">tra le seguenti Imprese:</text:p>
      <text:p text:style-name="P179"><text:span text:style-name="T180">1.</text:span><text:span text:style-name="T181"><text:tab/></text:span><text:span text:style-name="T182">______________________________________________________________________<text:s/></text:span><text:span text:style-name="T183">C.F. ______________________________</text:span></text:p>
      <text:p text:style-name="P184"><text:span text:style-name="T185">2.</text:span><text:span text:style-name="T186"><text:tab/>______________________________________________________________________<text:s/></text:span><text:span text:style-name="T187">C.F. ______________________________</text:span></text:p>
      <text:p text:style-name="P188"><text:span text:style-name="T189">3.</text:span><text:span text:style-name="T190"><text:tab/>____________________________________</text:span><text:span text:style-name="T191">__________________________________<text:s/></text:span><text:span text:style-name="T192">C.F. ______________________________</text:span></text:p>
      <text:p text:style-name="P193"/>
      <text:p text:style-name="P194"><text:span text:style-name="T195"><draw:custom-shape svg:x="0.02638in" svg:y="0in" svg:width="0.15764in" svg:height="0.15764in" draw:z-index="12" draw:id="id18" draw:style-name="a19" draw:name="Figura a mano liber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6">mandante</text:span><text:span text:style-name="T197"><text:s/>di un consorzio ordinario</text:span><text:span text:style-name="T198"><text:s/>(art. 45, c. 2, lett. e), d.lgs. 50/2016) o di un<text:s/></text:span><text:span text:style-name="T199">GEIE</text:span><text:span text:style-name="T200"><text:s/>(art. 45, c. 2, lett. g), D.Lgs. 50/2016)</text:span></text:p>
      <text:p text:style-name="P201"><text:span text:style-name="T202"><draw:custom-shape svg:x="0.74803in" svg:y="0in" svg:width="0.15764in" svg:height="0.15764in" draw:z-index="13" draw:id="id19" draw:style-name="a20" draw:name="Figura a mano liber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3"><draw:custom-shape svg:x="2.1189in" svg:y="0in" svg:width="0.15764in" svg:height="0.15764in" draw:z-index="14" draw:id="id20" draw:style-name="a21" draw:name="Figura a mano liber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4"><text:s/>costituito</text:span><text:span text:style-name="T205"><text:tab/>da costituirsi</text:span></text:p>
      <text:p text:style-name="P206">tra le<text:s/>seguenti Imprese:</text:p>
      <text:p text:style-name="P207"><text:span text:style-name="T208">1.</text:span><text:span text:style-name="T209"><text:tab/>______________________________________________________________________<text:s/></text:span><text:span text:style-name="T210">C.F. ______________________________</text:span></text:p>
      <text:p text:style-name="P211"><text:span text:style-name="T212">2.</text:span><text:span text:style-name="T213"><text:tab/>______________________________________________________________________<text:s/></text:span><text:span text:style-name="T214">C.F. ______________________________</text:span></text:p>
      <text:p text:style-name="P215"><text:span text:style-name="T216">3.</text:span><text:span text:style-name="T217"><text:tab/>_______________</text:span><text:span text:style-name="T218">_______________________________________________________<text:s/></text:span><text:span text:style-name="T219">C.F. ______________________________</text:span></text:p>
      <text:p text:style-name="P220"/>
      <text:p text:style-name="P221"><text:span text:style-name="T222"><draw:custom-shape svg:x="0.02638in" svg:y="0in" svg:width="0.15764in" svg:height="0.15764in" draw:z-index="15" draw:id="id21" draw:style-name="a22" draw:name="Figura a mano liber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3">aggregazione</text:span><text:span text:style-name="T224"><text:s/>tra imprese aderenti a contratto di rete (art. 45, c. 2, lett. f), d.Lgs. 50/2016)</text:span><text:span text:style-name="T225"><draw:custom-shape svg:x="0.02638in" svg:y="0in" svg:width="0.15764in" svg:height="0.15764in" draw:z-index="26" draw:id="id22" draw:style-name="a23" draw:name="Figura a mano liber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26"/>
      <text:p text:style-name="P227"><text:span text:style-name="T228">In caso di<text:s/></text:span><text:span text:style-name="T229">concordato preventivo con continuità aziendale</text:span><text:span text:style-name="T230">/</text:span><text:span text:style-name="T231">avvalimento:</text:span></text:p>
      <text:p text:style-name="P232"><text:span text:style-name="T233"><draw:custom-shape svg:x="0.02638in" svg:y="0in" svg:width="0.15764in" svg:height="0.15764in" draw:z-index="24" draw:id="id23" draw:style-name="a24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4">ausiliata</text:span><text:span text:style-name="T235"><text:s/>dalla società ________________________________ C.F. __________________________</text:span></text:p>
      <text:p text:style-name="P236">oppure</text:p>
      <text:soft-page-break/>
      <text:p text:style-name="P237"><text:span text:style-name="T238"><draw:custom-shape svg:x="0.02638in" svg:y="0in" svg:width="0.15764in" svg:height="0.15764in" draw:z-index="25" draw:id="id24" draw:style-name="a25" draw:name="Figura a mano liber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9">ausiliaria</text:span><text:span text:style-name="T240"><text:s/>della società: ___________________________ C.F. ______________________________</text:span></text:p>
      <text:p text:style-name="P241"/>
      <text:p text:style-name="P242">MANIFESTA IL PROPRIO INTERESSE A ESSERE<text:s/>INVITATO</text:p>
      <text:p text:style-name="P243"/>
      <text:p text:style-name="P244"><text:span text:style-name="T245">alla procedura, indetta ai sensi dell’art. 36 comma 2<text:s/></text:span><text:span text:style-name="T246">lettera b)<text:s/></text:span><text:span text:style-name="T247">per l’affidamento del servizio in oggetto.</text:span></text:p>
      <text:p text:style-name="P248"><text:span text:style-name="T249">A tal fine, consapevole della decadenza dai benefici, dell'esclusione dalla presente procedura e delle sanzioni penali previste per il cas</text:span><text:span text:style-name="T250">o di dichiarazione mendace o contenente dati non più rispondenti a verità, così come stabilito dagli articoli 75 e 76 del D.P.R. 28/12/2000 n. 445,</text:span></text:p>
      <text:p text:style-name="P251"/>
      <text:p text:style-name="P252">DICHIARA</text:p>
      <text:p text:style-name="P253"/>
      <text:p text:style-name="P254">- l’inesistenza delle cause di esclusione dalla partecipazione alle procedure di appalto<text:s/>previste dall’art. 80 del d.lgs n. 50/2016 e ss.mm.ii.;</text:p>
      <text:p text:style-name="P255"/>
      <text:p text:style-name="P256">- che l’Impresa è iscritta al numero ____________________ del Registro delle Imprese di ____________ , tenuto dalla C.C.I.A.A. di _____________ _________;<text:s/></text:p>
      <text:p text:style-name="P257">- <text:s/>che l’Impresa ha ad oggetto sociale le seguenti attività:</text:p>
      <text:p text:style-name="P258"/>
      <text:p text:style-name="P2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tab/></text:p>
      <text:p text:style-name="P260">I dati identificativi<text:s/>(nome, cognome, data e luogo di nascita, codice fiscale, comune di residenza, carica) dei soggetti di cui all’art. 80, c. 3 del Codice): <text:s/></text:p>
      <text:p text:style-name="P261">_________________________________________________________________________________;</text:p>
      <text:p text:style-name="P262">_________________________________________________________________________________;</text:p>
      <text:p text:style-name="P263">_________________________________________________________________________________;</text:p>
      <text:p text:style-name="P264">_________________________________________________________________________________;</text:p>
      <text:p text:style-name="P265">_________________________________________________________________________________;</text:p>
      <text:p text:style-name="P266">_________________________________________________________________________________;</text:p>
      <text:p text:style-name="P267">_________________________________________________________________________________;</text:p>
      <text:p text:style-name="P268">_________________________________________________________________________________;</text:p>
      <text:p text:style-name="P269">_________________________________________________________________________________;</text:p>
      <text:p text:style-name="P270"/>
      <text:p text:style-name="P271"><text:span text:style-name="T272">il<text:s/></text:span><text:span text:style-name="T273">possesso dei requisiti di capacità economica e finanziaria</text:span><text:span text:style-name="T274">, ai sensi dell’art. 83 comma 4 del D.Lgs. 50/2016 e ss. mm. ii. come previ</text:span><text:span text:style-name="T275">sto dall’allegato XVII parte I del medesimo decreto mediante:</text:span></text:p>
      <text:p text:style-name="P276"/>
      <text:list text:style-name="LFO1" text:continue-numbering="true">
        <text:list-item>
          <text:p text:style-name="P277"><text:s/>fatturato minimo annuo nel settore di attività oggetto dell’appalto: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bookmark-start text:name="_Hlk14704010"/>Anno</text:p>
          </table:table-cell>
          <table:table-cell table:style-name="TableCell286">
            <text:p text:style-name="P287">Fatturato</text:p>
          </table:table-cell>
          <table:table-cell table:style-name="TableCell288">
            <text:p text:style-name="P289">Committente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bookmark-end text:name="_Hlk14704010"/></text:p>
      <text:p text:style-name="P305"/>
      <text:soft-page-break/>
      <text:p text:style-name="P306">Ovvero</text:p>
      <text:p text:style-name="P307"/>
      <text:p text:style-name="P308">Ove le informazioni sui fatturati non siano disponibili, per le<text:s/>imprese che abbiano iniziato l’attività da meno di tre anni, i requisiti di fatturato devono essere rapportati al periodo di attività.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Anno</text:p>
          </table:table-cell>
          <table:table-cell table:style-name="TableCell316">
            <text:p text:style-name="P317">Fatturato</text:p>
          </table:table-cell>
          <table:table-cell table:style-name="TableCell318">
            <text:p text:style-name="P319">Committente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il possesso del certificato di base al sistema qualità conforme alle norme<text:s/>europee della serie UNI EN ISO 9001:2008 per i servizi similari a quelli oggetto della fornitura<text:s/>di cui al presente avviso, rilasciato da un organismo accreditato ai sensi delle norme europee della serie UNI CEI EN 45000 e della serie UNI CEI EN ISO/IEC<text:s/>17000.</text:p>
      <text:p text:style-name="P337"/>
      <text:p text:style-name="P338">Ovvero<text:s/></text:p>
      <text:list text:style-name="LFO1" text:continue-numbering="true">
        <text:list-item>
          <text:p text:style-name="P339">di non essere in possesso del certificato di base al sistema qualità conforme alle norme europee della serie UNI EN ISO 9001:2008 per i servizi similari a quelli oggetto della fornitura<text:s/>di cui al presente avviso, rilasciato da un<text:s/>organismo accreditato ai sensi delle norme europee della serie UNI CEI EN 45000 e della serie UNI CEI EN ISO/IEC 17000.<text:s/></text:p>
        </text:list-item>
      </text:list>
      <text:p text:style-name="P340"/>
      <text:p text:style-name="NormaleWeb"><text:span text:style-name="T341">A tal fine:</text:span></text:p>
      <text:list text:style-name="LFO2" text:continue-numbering="true">
        <text:list-item>
          <text:p text:style-name="P342">fornisce elenco delle forniture analoghe appartenenti alla natura indicata nell’avviso eseguiti nel triennio 2016/2017/2018</text:p>
        </text:list-item>
        <text:list-item>
          <text:p text:style-name="P343"><text:span text:style-name="T344">la data di pubblicazione</text:span><text:span text:style-name="T345">:</text:span></text:p>
        </text:list-item>
      </text:list>
      <text:p text:style-name="P346"/>
      <text:p text:style-name="NormaleWeb"><text:span text:style-name="T347">In caso di committenti privati</text:span><text:span text:style-name="T348">:</text:span><text:span text:style-name="T349"><text:line-break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MITTENTE</text:p>
            <text:p text:style-name="P358"><text:span text:style-name="T359">(Sede legale)</text:span></text:p>
          </table:table-cell>
          <table:table-cell table:style-name="TableCell360">
            <text:p text:style-name="P361">OGGETTO DELLA FORNITURA</text:p>
            <text:p text:style-name="P362"/>
          </table:table-cell>
          <table:table-cell table:style-name="TableCell363">
            <text:p text:style-name="P364"><text:span text:style-name="T365">IMPORTO FORNITURE</text:span></text:p>
          </table:table-cell>
          <table:table-cell table:style-name="TableCell366">
            <text:p text:style-name="P367">ANNO DI AFFIDAMENTO FORNITURE</text:p>
          </table:table-cell>
        </table:table-row>
        <table:table-row table:style-name="TableRow368">
          <table:table-cell table:style-name="TableCell369">
            <text:p text:style-name="NormaleWeb"/>
          </table:table-cell>
          <table:table-cell table:style-name="TableCell370">
            <text:p text:style-name="NormaleWeb"/>
          </table:table-cell>
          <table:table-cell table:style-name="TableCell371">
            <text:p text:style-name="NormaleWeb"/>
          </table:table-cell>
          <table:table-cell table:style-name="TableCell372">
            <text:p text:style-name="NormaleWeb"/>
          </table:table-cell>
        </table:table-row>
        <table:table-row table:style-name="TableRow373">
          <table:table-cell table:style-name="TableCell374">
            <text:p text:style-name="NormaleWeb"/>
          </table:table-cell>
          <table:table-cell table:style-name="TableCell375">
            <text:p text:style-name="NormaleWeb"/>
          </table:table-cell>
          <table:table-cell table:style-name="TableCell376">
            <text:p text:style-name="NormaleWeb"/>
          </table:table-cell>
          <table:table-cell table:style-name="TableCell377">
            <text:p text:style-name="NormaleWeb"/>
          </table:table-cell>
        </table:table-row>
        <table:table-row table:style-name="TableRow378">
          <table:table-cell table:style-name="TableCell379">
            <text:p text:style-name="NormaleWeb"/>
          </table:table-cell>
          <table:table-cell table:style-name="TableCell380">
            <text:p text:style-name="NormaleWeb"/>
          </table:table-cell>
          <table:table-cell table:style-name="TableCell381">
            <text:p text:style-name="NormaleWeb"/>
          </table:table-cell>
          <table:table-cell table:style-name="TableCell382">
            <text:p text:style-name="NormaleWeb"/>
          </table:table-cell>
        </table:table-row>
        <table:table-row table:style-name="TableRow383">
          <table:table-cell table:style-name="TableCell384">
            <text:p text:style-name="NormaleWeb"/>
          </table:table-cell>
          <table:table-cell table:style-name="TableCell385">
            <text:p text:style-name="NormaleWeb"/>
          </table:table-cell>
          <table:table-cell table:style-name="TableCell386">
            <text:p text:style-name="NormaleWeb"/>
          </table:table-cell>
          <table:table-cell table:style-name="TableCell387">
            <text:p text:style-name="NormaleWeb"/>
          </table:table-cell>
        </table:table-row>
      </table:table>
      <text:p text:style-name="P388"/>
      <text:p text:style-name="P389"/>
      <text:soft-page-break/>
      <text:p text:style-name="P390">In caso di committenti pubblici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bookmark-start text:name="_Hlk14704232"/>COMMITTENTE</text:p>
            <text:p text:style-name="P399">(Sede legale)</text:p>
          </table:table-cell>
          <table:table-cell table:style-name="TableCell400">
            <text:p text:style-name="P401">OGGETTO DELLA FORNITURA</text:p>
            <text:p text:style-name="P402"/>
          </table:table-cell>
          <table:table-cell table:style-name="TableCell403">
            <text:p text:style-name="P404">IMPORTO FORNITURE</text:p>
          </table:table-cell>
          <table:table-cell table:style-name="TableCell405">
            <text:p text:style-name="P406">ANNO DI AFFIDAMENTO FORNITURE</text:p>
          </table:table-cell>
        </table:table-row>
        <table:table-row table:style-name="TableRow407">
          <table:table-cell table:style-name="TableCell408">
            <text:p text:style-name="P409"><text:bookmark-end text:name="_Hlk14704232"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>- che nei propri confronti non sussistono sanzioni interdittive di cui agli artt. 13, 14, 16 e 45 del d.lgs. 231/2001;</text:p>
      <text:p text:style-name="P446">- che non si è avvalsa di piani<text:s/>individuali di emersione di cui all’art. 1 bis, c. 14, della L. 383/2001 o che, pur essendosi avvalso/a, il periodo di emersione si è concluso;</text:p>
      <text:p text:style-name="P447"><text:span text:style-name="T448">- che nei propri confronti non sussiste la causa interdittiva di cui all’art. 35 del D.L. 90/2014,<text:s/></text:span><text:span text:style-name="T449">convertito in L. 114/2014, ad oggetto «</text:span><text:span text:style-name="T450">Divieto di transazioni della pubblica amministrazione con società o enti esteri aventi sede in Stati che non permettono l'identificazione dei soggetti che ne detengono la proprietà o il controllo</text:span><text:span text:style-name="T451">»;</text:span></text:p>
      <text:p text:style-name="P452">l’inesistenza di atti, patti o comportamenti discriminatori di cui agli artt. 25 e 26 del d.lgs. 198/2006, 41 e 42 della L. 40/1998 e 44 del d.Lgs. 296/1998;</text:p>
      <text:p text:style-name="P453"/>
      <text:p text:style-name="P454"/>
      <text:p text:style-name="P455">RECAPITI TELEFONICI, EMAIL E PEC:</text:p>
      <text:p text:style-name="P456"/>
      <text:p text:style-name="P457">−<text:s/>n. tel. _____________________________, n. cell.<text:s/>_______________________________________,</text:p>
      <text:p text:style-name="P458"/>
      <text:p text:style-name="Standard"><text:span text:style-name="T459">−</text:span><text:span text:style-name="T460"><text:s/></text:span><text:span text:style-name="T461">email<text:s/></text:span><text:span text:style-name="T462">______________________________,</text:span><text:span text:style-name="T463"><text:s/>PEC:____________________________________.</text:span></text:p>
      <text:p text:style-name="P464"/>
      <text:p text:style-name="P465"/>
      <text:p text:style-name="P466"/>
      <text:p text:style-name="Standard"><text:span text:style-name="T467">ALTRI RECAPITI:</text:span></text:p>
      <text:p text:style-name="P468"/>
      <text:p text:style-name="P469"><text:span text:style-name="T470">-<text:s/></text:span><text:span text:style-name="T471">sede legale</text:span><text:span text:style-name="T472">:</text:span><text:s/><text:span text:style-name="T473">indirizzo___________________________________</text:span><text:span text:style-name="T474">_______<text:s/></text:span><text:span text:style-name="T475">n. civico ___________Comune_______________________</text:span><text:span text:style-name="T476">_ (____________)</text:span></text:p>
      <text:p text:style-name="P477"/>
      <text:p text:style-name="P478"><text:span text:style-name="T479">−</text:span><text:span text:style-name="T480"><text:s/></text:span><text:span text:style-name="T481">sede operativa</text:span><text:span text:style-name="T482"><text:s/>(se diversa da sede legale):</text:span><text:s/><text:span text:style-name="T483">indirizzo_________</text:span><text:span text:style-name="T484">____________</text:span><text:span text:style-name="T485"><text:s/>n. civico _________Comune___________________________ (___________)</text:span></text:p>
      <text:p text:style-name="P486"/>
      <text:p text:style-name="P487"/>
      <text:p text:style-name="P488"/>
      <text:p text:style-name="P489"/>
      <text:p text:style-name="P490"/>
      <text:p text:style-name="P491">............................................................</text:p>
      <text:p text:style-name="P492">(Luogo e data)</text:p>
      <text:p text:style-name="P493"/>
      <text:p text:style-name="P494"><text:s text:c="94"/>........................................................................</text:p>
      <text:p text:style-name="P495"><text:s text:c="12"/><text:s text:c="107"/>(Timbro e Firma)</text:p>
      <text:p text:style-name="P496"/>
      <text:p text:style-name="P497"/>
      <text:p text:style-name="P498">LA PRESENTE DICHIARAZIONE DEVE ESSERE FIRMATA DAL LEGALE RAPPRESENTANTE OVVERO DA CHI PUO' RAPPRESENTARE L'OPERATORE ECONOMICO A MANIFESTANTE INTERESSE.</text:p>
      <text:p text:style-name="P499"/>
      <text:p text:style-name="P500">N.B. LE CASELLE NON BARRATE VERRANNO CONSIDERATE COME DICHIARAZIONI NON EFFETTUATE.</text:p>
      <text:p text:style-name="P501"/>
      <text:p text:style-name="P502">AUTORIZZAZIONE AL TRATTAMENTO DEI DATI PERSONALI</text:p>
      <text:p text:style-name="P503">Ai fini del regolamento generale sulla protezione dei dati n. 2016/679 (GDPR) e D.lgs 196/2003 armonizzato dal D.lgs n. 101/2018 si informa che i dati personali forniti dai partecipanti saranno raccolti dalla Sotacarbo S.p.A. per le finalità di gestione della procedura, saranno trattati mediante strumenti manuali, informatici e telematici e comunque idonei a garantirne la sicurezza e la riservatezza e saranno conservati nei propri archivi per la durata di un anno dalla data di conclusione del concorso.<text:s/></text:p>
      <text:p text:style-name="P504">Il conferimento di tali dati è obbligatorio ai fini della valutazione dei requisiti di partecipazione<text:s/>alla presente manifestazione d’interesse, pena l’esclusione dalla stessa.<text:s/></text:p>
      <text:p text:style-name="P505">Titolare del trattamento dei dati personali che ai sensi dell’art. 24 del Regolamento UE 679/2016 (GDPR) è la Società Sotacarbo - Società Tecnologie Avanzate Low Carbon, S.p.A. – P.IVA 01714900923 – con sede in Località Grande Miniera di Serbariu snc – Carbonia (SU), cap. 09013, nella persona del Legale Rappresentante.</text:p>
      <text:p text:style-name="P506">I partecipanti hanno diritto di accesso ai propri dati, alla loro modifica e/o aggiornamento, alla loro cancellazione e di opporsi per motivate ragioni al loro trattamento scrivendo al Responsabile della Protezione dei Dati (dpo@sotacarbo.it) o alla sotacarbo@sotacarbo.it.</text:p>
      <text:p text:style-name="Normale"/>
      <text:p text:style-name="Normale"/>
      <text:p text:style-name="P507"/>
      <text:p text:style-name="P508">.......................................................................</text:p>
      <text:p text:style-name="P509">(Luogo e data)</text:p>
      <text:p text:style-name="P510"/>
      <text:p text:style-name="P511"/>
      <text:p text:style-name="P512"/>
      <text:p text:style-name="P513"><text:s text:c="4"/><text:s text:c="72"/>........................................................................</text:p>
      <text:p text:style-name="P514"><text:s text:c="101"/>(Timbro e<text:s/>Firma)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Segoe MDL2 Assets" fo:font-size="12pt" style:font-size-asian="12pt" style:font-size-complex="12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WW8Num4z0" style:display-name="WW8Num4z0" style:family="text">
      <style:text-properties style:font-name="DecimaWE Rg" style:font-name-asian="Times New Roman" style:font-name-complex="Tahoma" fo:font-size="10.5pt" style:font-size-asian="10.5pt" style:font-size-complex="10.5pt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style:vertical-align="auto"/>
    </style:style>
    <style:style style:name="T8" style:parent-style-name="Car.predefinitoparagrafo" style:family="text">
      <style:text-properties style:font-name="Calibri" style:letter-kerning="false" fo:font-size="11pt" style:font-size-asian="11pt"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fo:text-align="justify" style:vertical-align="auto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3" style:parent-style-name="Intestazione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2.46457in" svg:height="1.7440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VVISO ESPLORATIVO PER MANIFESTAZIONE DI INTERESSE ALL’ AFFIDAMENTO DIRETTO DEL SISTEMA<text:s/></text:span><text:span text:style-name="T12">INFORMATICO AZIENDALE</text:span></text:p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uggioni</meta:initial-creator>
    <dc:creator>Anna Puggioni</dc:creator>
    <meta:creation-date>2019-07-22T11:20:00Z</meta:creation-date>
    <dc:date>2019-07-25T13:16:00Z</dc:date>
    <meta:template xlink:href="Normal" xlink:type="simple"/>
    <meta:editing-cycles>26</meta:editing-cycles>
    <meta:editing-duration>PT9300S</meta:editing-duration>
    <meta:document-statistic meta:page-count="8" meta:paragraph-count="24" meta:word-count="1840" meta:character-count="12306" meta:row-count="87" meta:non-whitespace-character-count="10490"/>
  </office:meta>
</office:document-meta>
</file>