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MDL2 Assets" svg:font-family="Segoe MDL2 Assets" style:font-family-generic="roman" style:font-pitch="variable" svg:panose-1="5 10 1 2 1 1 1 1 1 1"/>
    <style:font-face style:name="OpenSymbol, Calibri" svg:font-family="OpenSymbol, Calibri" style:font-family-generic="system"/>
    <style:font-face style:name="DecimaWE Rg" svg:font-family="DecimaWE Rg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/>
      <style:text-properties style:font-name="Calibri" fo:font-size="11pt" style:font-size-asian="11pt" style:font-size-complex="11pt"/>
    </style:style>
    <style:style style:name="P13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14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16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17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18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19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 fo:text-indent="0.1972in"/>
      <style:text-properties fo:hyphenate="true"/>
    </style:style>
    <style:style style:name="T21" style:parent-style-name="Car.predefinitoparagrafo" style:family="text">
      <style:text-properties style:font-name="Calibri" style:font-name-complex="Arial" fo:font-style="italic" style:font-style-asian="italic" style:font-style-complex="italic" fo:color="#666666" fo:font-size="11pt" style:font-size-asian="11pt" style:font-size-complex="11pt"/>
    </style:style>
    <style:style style:name="P22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23" style:parent-style-name="Standard" style:family="paragraph">
      <style:paragraph-properties fo:text-align="center"/>
    </style:style>
    <style:style style:name="T24" style:parent-style-name="Car.predefinitoparagrafo" style:family="text">
      <style:text-properties style:font-name="Calibri" style:font-name-complex="Arial" fo:font-weight="bold" style:font-weight-asian="bold" style:font-weight-complex="bold" fo:background-color="#FFFFFF"/>
    </style:style>
    <style:style style:name="P25" style:parent-style-name="Standard" style:family="paragraph">
      <style:paragraph-properties fo:text-align="center" style:line-height-at-least="0.1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29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0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1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justify"/>
    </style:style>
    <style:style style:name="T33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36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37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38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39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40" style:parent-style-name="Standard" style:family="paragraph">
      <style:paragraph-properties fo:break-before="page"/>
      <style:text-properties style:font-name="Calibri" style:font-name-complex="Arial" fo:font-size="11pt" style:font-size-asian="11pt" style:font-size-complex="11pt"/>
    </style:style>
    <style:style style:name="P41" style:parent-style-name="Sottotitolo" style:family="paragraph">
      <style:paragraph-properties fo:text-align="center" fo:line-height="150%"/>
      <style:text-properties style:font-name="Calibri" style:font-name-complex="Times New Roman" fo:font-weight="bold" style:font-weight-asian="bold" style:font-weight-complex="bold" style:font-size-complex="12pt"/>
    </style:style>
    <style:style style:name="P42" style:parent-style-name="Sottotitolo" style:family="paragraph">
      <style:paragraph-properties fo:line-height="150%" fo:margin-left="1.9694in" fo:text-indent="0.4923in">
        <style:tab-stops/>
      </style:paragraph-properties>
      <style:text-properties style:font-name="Calibri" style:font-name-complex="Times New Roman" style:font-size-complex="12pt"/>
    </style:style>
    <style:style style:name="P43" style:parent-style-name="Sottotitolo" style:family="paragraph">
      <style:paragraph-properties fo:line-height="150%" fo:margin-left="3.4465in" fo:text-indent="0.4923in">
        <style:tab-stops/>
      </style:paragraph-properties>
      <style:text-properties style:font-name="Calibri" style:font-name-complex="Times New Roman" style:font-size-complex="12pt"/>
    </style:style>
    <style:style style:name="P44" style:parent-style-name="Sottotitolo" style:family="paragraph">
      <style:paragraph-properties fo:line-height="150%" fo:margin-left="3.4465in" fo:text-indent="0.4923in">
        <style:tab-stops/>
      </style:paragraph-properties>
      <style:text-properties style:font-name="Calibri" style:font-name-complex="Times New Roman" style:font-size-complex="12pt"/>
    </style:style>
    <style:style style:name="P45" style:parent-style-name="Sottotitolo" style:family="paragraph">
      <style:paragraph-properties fo:line-height="150%"/>
      <style:text-properties style:font-name="Calibri" style:font-name-complex="Times New Roman" fo:font-size="11pt" style:font-size-asian="11pt" style:font-size-complex="11pt"/>
    </style:style>
    <style:style style:name="P46" style:parent-style-name="Sottotitolo" style:family="paragraph">
      <style:paragraph-properties fo:text-align="justify" fo:line-height="150%"/>
      <style:text-properties style:font-name="Calibri" style:font-name-complex="Times New Roman" fo:font-weight="bold" style:font-weight-asian="bold" style:font-weight-complex="bold" style:font-size-complex="12pt"/>
    </style:style>
    <style:style style:name="P47" style:parent-style-name="Sottotitolo" style:family="paragraph">
      <style:paragraph-properties fo:text-align="justify" fo:line-height="150%"/>
      <style:text-properties style:font-name="Calibri" style:font-name-complex="Times New Roman" fo:font-size="11pt" style:font-size-asian="11pt" style:font-size-complex="11pt"/>
    </style:style>
    <style:style style:name="P48" style:parent-style-name="Sottotitolo" style:family="paragraph">
      <style:paragraph-properties fo:text-align="justify" fo:line-height="150%"/>
    </style:style>
    <style:style style:name="T49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DecimaWE Rg" fo:font-weight="bold" style:font-weight-asian="bold" fo:font-size="11pt" style:font-size-asian="11pt" style:font-size-complex="11pt"/>
    </style:style>
    <style:style style:name="P52" style:parent-style-name="Sottotitolo" style:family="paragraph">
      <style:paragraph-properties fo:text-align="justify" fo:line-height="150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53" style:parent-style-name="Sottotitolo" style:family="paragraph">
      <style:paragraph-properties fo:text-align="justify" fo:margin-bottom="0.0833in" fo:line-height="150%"/>
    </style:style>
    <style:style style:name="T54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58" style:parent-style-name="Sottotitolo" style:family="paragraph">
      <style:paragraph-properties fo:text-align="justify" fo:margin-bottom="0.0833in" fo:line-height="150%"/>
      <style:text-properties style:font-name="Calibri" style:font-name-complex="Times New Roman" fo:font-size="11pt" style:font-size-asian="11pt" style:font-size-complex="11pt"/>
    </style:style>
    <style:style style:name="P59" style:parent-style-name="Corpodeltesto21" style:family="paragraph">
      <style:paragraph-properties fo:margin-bottom="0.0833in" fo:line-height="150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60" style:parent-style-name="Corpodeltesto21" style:family="paragraph">
      <style:paragraph-properties fo:text-align="center" fo:margin-bottom="0.0833in" fo:line-height="150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61" style:parent-style-name="Corpodeltesto21" style:family="paragraph">
      <style:paragraph-properties fo:margin-bottom="0.0833in" fo:line-height="150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62" style:parent-style-name="Standard" style:family="paragraph">
      <style:paragraph-properties fo:text-align="justify" fo:text-indent="0.2958in"/>
    </style:style>
    <style:style style:name="T63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T64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DecimaWE Rg" fo:font-weight="bold" style:font-weight-asian="bold" style:font-weight-complex="bold" fo:font-size="11pt" style:font-size-asian="11pt" style:font-size-complex="11pt"/>
    </style:style>
    <style:style style:name="P67" style:parent-style-name="Corpodeltesto21" style:family="paragraph">
      <style:paragraph-properties fo:text-indent="0.2958in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68" style:parent-style-name="Standard" style:family="paragraph">
      <style:paragraph-properties fo:text-align="justify" fo:margin-left="0.2958in">
        <style:tab-stops/>
      </style:paragraph-properties>
    </style:style>
    <style:style style:name="T69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T70" style:parent-style-name="Car.predefinitoparagraf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DecimaWE Rg" fo:font-weight="bold" style:font-weight-asian="bold" style:font-weight-complex="bold" fo:font-size="11pt" style:font-size-asian="11pt" style:font-size-complex="11pt"/>
    </style:style>
    <style:style style:name="P74" style:parent-style-name="Corpodeltesto21" style:family="paragraph">
      <style:paragraph-properties fo:text-indent="0.2958in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75" style:parent-style-name="Standard" style:family="paragraph">
      <style:paragraph-properties fo:text-align="justify" fo:margin-bottom="0.0833in" fo:text-indent="0.2951in"/>
    </style:style>
    <style:style style:name="T76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T77" style:parent-style-name="Car.predefinitoparagraf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P80" style:parent-style-name="Corpodeltesto21" style:family="paragraph">
      <style:paragraph-properties fo:line-height="150%" fo:margin-left="0.2951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81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82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85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86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90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91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94" style:parent-style-name="Corpodeltesto21" style:family="paragraph">
      <style:paragraph-properties fo:text-indent="0.2958in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95" style:parent-style-name="Standard" style:family="paragraph">
      <style:paragraph-properties fo:text-align="justify" fo:margin-bottom="0.0833in" fo:text-indent="0.2951in"/>
    </style:style>
    <style:style style:name="T96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T97" style:parent-style-name="Car.predefinitoparagraf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P101" style:parent-style-name="Standard" style:family="paragraph">
      <style:paragraph-properties fo:text-align="justify" fo:margin-bottom="0.0833in" fo:text-indent="0.2951in"/>
    </style:style>
    <style:style style:name="P102" style:parent-style-name="Standard" style:family="paragraph">
      <style:paragraph-properties fo:text-align="justify" fo:margin-bottom="0.0833in" fo:margin-left="0.9847in">
        <style:tab-stops>
          <style:tab-stop style:type="left" style:position="3.3472in"/>
        </style:tab-stops>
      </style:paragraph-properties>
    </style:style>
    <style:style style:name="T103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04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05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07" style:parent-style-name="Corpodeltesto21" style:family="paragraph">
      <style:paragraph-properties fo:line-height="150%" fo:margin-left="0.2951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108" style:parent-style-name="Standard" style:family="paragraph">
      <style:paragraph-properties fo:text-align="justify" fo:margin-bottom="0.0833in" fo:margin-left="0.9847in">
        <style:tab-stops>
          <style:tab-stop style:type="left" style:position="2.2645in"/>
          <style:tab-stop style:type="left" style:position="3.3472in"/>
        </style:tab-stops>
      </style:paragraph-properties>
    </style:style>
    <style:style style:name="T109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10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11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12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14" style:parent-style-name="Corpodeltesto21" style:family="paragraph">
      <style:paragraph-properties fo:line-height="150%" fo:margin-left="0.2951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115" style:parent-style-name="Corpodeltesto21" style:family="paragraph">
      <style:paragraph-properties fo:line-height="150%" fo:margin-left="0.2951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116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117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21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122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25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126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30" style:parent-style-name="Corpodeltesto21" style:family="paragraph">
      <style:paragraph-properties fo:margin-left="0.2958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131" style:parent-style-name="Standard" style:family="paragraph">
      <style:paragraph-properties fo:text-align="justify" fo:margin-bottom="0.0833in" fo:text-indent="0.2951in"/>
    </style:style>
    <style:style style:name="T132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T133" style:parent-style-name="Car.predefinitoparagraf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P136" style:parent-style-name="Standard" style:family="paragraph">
      <style:paragraph-properties fo:text-align="justify" fo:margin-bottom="0.0833in" fo:margin-left="0.9847in">
        <style:tab-stops>
          <style:tab-stop style:type="left" style:position="3.3472in"/>
        </style:tab-stops>
      </style:paragraph-properties>
    </style:style>
    <style:style style:name="T137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38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39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41" style:parent-style-name="Corpodeltesto21" style:family="paragraph">
      <style:paragraph-properties fo:line-height="150%" fo:margin-left="0.2951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142" style:parent-style-name="Standard" style:family="paragraph">
      <style:paragraph-properties fo:text-align="justify" fo:margin-bottom="0.0833in" fo:margin-left="0.9847in">
        <style:tab-stops>
          <style:tab-stop style:type="left" style:position="2.2645in"/>
          <style:tab-stop style:type="left" style:position="3.3472in"/>
        </style:tab-stops>
      </style:paragraph-properties>
    </style:style>
    <style:style style:name="T143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44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45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46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49" style:parent-style-name="Corpodeltesto21" style:family="paragraph">
      <style:paragraph-properties fo:line-height="150%" fo:margin-left="0.2951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150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151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55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156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60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161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64" style:parent-style-name="Corpodeltesto21" style:family="paragraph">
      <style:paragraph-properties fo:margin-left="0.2958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165" style:parent-style-name="Standard" style:family="paragraph">
      <style:paragraph-properties fo:text-align="justify" fo:margin-bottom="0.0833in" fo:margin-left="0.2958in" fo:text-indent="-0.0006in">
        <style:tab-stops/>
      </style:paragraph-properties>
    </style:style>
    <style:style style:name="T166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T167" style:parent-style-name="Car.predefinitoparagrafo" style:family="text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P173" style:parent-style-name="Standard" style:family="paragraph">
      <style:paragraph-properties fo:text-align="justify" fo:margin-bottom="0.0833in" fo:margin-left="0.9847in">
        <style:tab-stops>
          <style:tab-stop style:type="left" style:position="2.3625in"/>
        </style:tab-stops>
      </style:paragraph-properties>
    </style:style>
    <style:style style:name="T174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75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76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78" style:parent-style-name="Corpodeltesto21" style:family="paragraph">
      <style:paragraph-properties fo:line-height="150%" fo:margin-left="0.2951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179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180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84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185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88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189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93" style:parent-style-name="Corpodeltesto21" style:family="paragraph">
      <style:paragraph-properties fo:margin-left="0.2958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194" style:parent-style-name="Standard" style:family="paragraph">
      <style:paragraph-properties fo:text-align="justify" fo:margin-bottom="0.0833in" fo:margin-left="0.2958in" fo:text-indent="-0.0006in">
        <style:tab-stops/>
      </style:paragraph-properties>
    </style:style>
    <style:style style:name="T195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T196" style:parent-style-name="Car.predefinitoparagrafo" style:family="text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P201" style:parent-style-name="Standard" style:family="paragraph">
      <style:paragraph-properties fo:text-align="justify" fo:margin-bottom="0.0833in" fo:margin-left="0.9847in">
        <style:tab-stops>
          <style:tab-stop style:type="left" style:position="2.3625in"/>
        </style:tab-stops>
      </style:paragraph-properties>
    </style:style>
    <style:style style:name="T202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203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204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206" style:parent-style-name="Corpodeltesto21" style:family="paragraph">
      <style:paragraph-properties fo:line-height="150%" fo:margin-left="0.2951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207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208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211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212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215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216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220" style:parent-style-name="Corpodeltesto21" style:family="paragraph">
      <style:paragraph-properties fo:margin-left="0.2958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221" style:parent-style-name="Standard" style:family="paragraph">
      <style:paragraph-properties fo:text-align="justify" fo:text-indent="0.2951in"/>
    </style:style>
    <style:style style:name="T222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T223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225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P226" style:parent-style-name="Corpodeltesto21" style:family="paragraph">
      <style:paragraph-properties fo:margin-left="0.2958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227" style:parent-style-name="Corpodeltesto21" style:family="paragraph">
      <style:paragraph-properties fo:text-align="start" fo:margin-bottom="0.0833in"/>
    </style:style>
    <style:style style:name="T228" style:parent-style-name="Car.predefinitoparagrafo" style:family="text">
      <style:text-properties style:font-name="Calibri" style:font-name-complex="Times New Roman" fo:font-weight="bold" style:font-weight-asian="bold" style:font-weight-complex="bold" style:font-style-complex="italic" fo:color="#000000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Times New Roman" fo:font-weight="bold" style:font-weight-asian="bold" style:font-weight-complex="bold" style:font-style-complex="italic" fo:color="#000000" fo:font-size="11pt" style:font-size-asian="11pt" style:font-size-complex="11pt"/>
    </style:style>
    <style:style style:name="P232" style:parent-style-name="Standard" style:family="paragraph">
      <style:paragraph-properties fo:margin-bottom="0.0833in" fo:text-indent="0.2951in"/>
    </style:style>
    <style:style style:name="T233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T234" style:parent-style-name="Car.predefinitoparagrafo" style:family="text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P236" style:parent-style-name="Standard" style:family="paragraph">
      <style:paragraph-properties style:text-autospace="none" fo:margin-bottom="0.0833in" fo:margin-left="0.2958in" fo:text-indent="-0.0006in">
        <style:tab-stops>
          <style:tab-stop style:type="left" style:position="-1.625in"/>
        </style:tab-stops>
      </style:paragraph-properties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P237" style:parent-style-name="Standard" style:family="paragraph">
      <style:paragraph-properties fo:margin-bottom="0.0833in" fo:text-indent="0.2951in"/>
    </style:style>
    <style:style style:name="T238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T239" style:parent-style-name="Car.predefinitoparagrafo" style:family="text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P241" style:parent-style-name="Corpodeltesto21" style:family="paragraph">
      <style:text-properties style:font-name="Calibri" style:font-name-complex="Times New Roman" fo:font-size="11pt" style:font-size-asian="11pt" style:font-size-complex="11pt"/>
    </style:style>
    <style:style style:name="P242" style:parent-style-name="Standard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43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244" style:parent-style-name="Standard" style:family="paragraph">
      <style:paragraph-properties fo:text-align="justify"/>
    </style:style>
    <style:style style:name="T245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248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49" style:parent-style-name="Standard" style:family="paragraph">
      <style:paragraph-properties fo:text-align="justify"/>
    </style:style>
    <style:style style:name="T250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252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253" style:parent-style-name="Standard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54" style:parent-style-name="Standard" style:family="paragraph">
      <style:paragraph-properties fo:text-align="justify" fo:background-color="#FFFFFF">
        <style:tab-stops>
          <style:tab-stop style:type="left" style:position="0.2243in"/>
        </style:tab-stops>
      </style:paragraph-properties>
      <style:text-properties style:font-name="Calibri" fo:font-size="11pt" style:font-size-asian="11pt" style:font-size-complex="11pt"/>
    </style:style>
    <style:style style:name="P255" style:parent-style-name="Standard" style:family="paragraph">
      <style:paragraph-properties fo:text-align="justify" fo:background-color="#FFFFFF">
        <style:tab-stops>
          <style:tab-stop style:type="left" style:position="0.2243in"/>
        </style:tab-stops>
      </style:paragraph-properties>
      <style:text-properties style:font-name="Calibri" style:font-name-complex="Times New Roman" fo:font-size="11pt" style:font-size-asian="11pt" style:font-size-complex="11pt" fo:background-color="#FFFFFF"/>
    </style:style>
    <style:style style:name="P256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57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58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59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60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61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62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63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64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65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66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67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68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69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70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71" style:parent-style-name="Standard" style:family="paragraph">
      <style:paragraph-properties style:text-autospace="none" fo:text-align="justify" fo:background-color="#FFFFFF">
        <style:tab-stops>
          <style:tab-stop style:type="left" style:position="0.3312in"/>
        </style:tab-stops>
      </style:paragraph-properties>
      <style:text-properties style:font-name="Calibri" style:font-name-complex="Times New Roman" fo:font-size="11pt" style:font-size-asian="11pt" style:font-size-complex="11pt" fo:background-color="#FFFFFF"/>
    </style:style>
    <style:style style:name="P272" style:parent-style-name="Standard" style:family="paragraph">
      <style:paragraph-properties style:text-autospace="none" fo:text-align="justify" fo:background-color="#FFFFFF">
        <style:tab-stops>
          <style:tab-stop style:type="left" style:position="0.3125in"/>
        </style:tab-stops>
      </style:paragraph-properties>
      <style:text-properties style:font-name="Calibri" style:font-name-complex="Times New Roman" fo:font-size="11pt" style:font-size-asian="11pt" style:font-size-complex="11pt" fo:background-color="#FFFFFF"/>
    </style:style>
    <style:style style:name="P273" style:parent-style-name="Standard" style:family="paragraph">
      <style:paragraph-properties style:text-autospace="none" fo:text-align="justify" fo:background-color="#FFFFFF">
        <style:tab-stops>
          <style:tab-stop style:type="left" style:position="0.3222in"/>
        </style:tab-stops>
      </style:paragraph-properties>
    </style:style>
    <style:style style:name="T274" style:parent-style-name="Car.predefinitoparagrafo" style:family="text">
      <style:text-properties style:font-name="Calibri" style:font-name-complex="Times New Roman" fo:font-size="11pt" style:font-size-asian="11pt" style:font-size-complex="11pt" fo:background-color="#FFFFFF"/>
    </style:style>
    <style:style style:name="T275" style:parent-style-name="Car.predefinitoparagrafo" style:family="text">
      <style:text-properties style:font-name="Calibri" style:font-name-complex="Times New Roman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T276" style:parent-style-name="Car.predefinitoparagrafo" style:family="text">
      <style:text-properties style:font-name="Calibri" style:font-name-complex="Times New Roman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T277" style:parent-style-name="Car.predefinitoparagrafo" style:family="text">
      <style:text-properties style:font-name="Calibri" style:font-name-complex="Times New Roman" fo:font-size="11pt" style:font-size-asian="11pt" style:font-size-complex="11pt" fo:background-color="#FFFFFF"/>
    </style:style>
    <style:style style:name="P278" style:parent-style-name="Standard" style:family="paragraph">
      <style:paragraph-properties style:text-autospace="none" fo:text-align="justify" fo:background-color="#FFFFFF">
        <style:tab-stops>
          <style:tab-stop style:type="left" style:position="0.3222in"/>
        </style:tab-stops>
      </style:paragraph-properties>
      <style:text-properties style:font-name="Calibri" style:font-name-complex="Times New Roman" fo:font-size="11pt" style:font-size-asian="11pt" style:font-size-complex="11pt" fo:background-color="#FFFFFF"/>
    </style:style>
    <style:style style:name="P279" style:parent-style-name="Standard" style:family="paragraph">
      <style:text-properties style:font-name="Calibri" style:font-name-complex="Times New Roman" fo:font-size="11pt" style:font-size-asian="11pt" style:font-size-complex="11pt" fo:background-color="#FFFF00"/>
    </style:style>
    <style:style style:name="P280" style:parent-style-name="Standard" style:family="paragraph">
      <style:text-properties style:font-name="Calibri" style:font-name-complex="Times New Roman" fo:font-size="11pt" style:font-size-asian="11pt" style:font-size-complex="11pt" fo:background-color="#FFFF00"/>
    </style:style>
    <style:style style:name="P281" style:parent-style-name="Standard" style:family="paragraph">
      <style:text-properties style:font-name="Calibri" style:font-name-complex="Times New Roman" fo:font-size="11pt" style:font-size-asian="11pt" style:font-size-complex="11pt" fo:background-color="#FFFF00"/>
    </style:style>
    <style:style style:name="P282" style:parent-style-name="Standard" style:family="paragraph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83" style:parent-style-name="Standard" style:family="paragraph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84" style:parent-style-name="Standard" style:family="paragraph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85" style:parent-style-name="Standard" style:family="paragraph">
      <style:text-properties style:font-name="Calibri" style:font-name-complex="Times New Roman" fo:font-size="11pt" style:font-size-asian="11pt" style:font-size-complex="11pt" fo:language="en" fo:country="US"/>
    </style:style>
    <style:style style:name="P286" style:parent-style-name="Standard" style:family="paragraph">
      <style:text-properties style:font-name="Calibri" style:font-name-complex="Times New Roman" fo:font-size="11pt" style:font-size-asian="11pt" style:font-size-complex="11pt" fo:language="en" fo:country="US"/>
    </style:style>
    <style:style style:name="T287" style:parent-style-name="Car.predefinitoparagrafo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288" style:parent-style-name="Car.predefinitoparagrafo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289" style:parent-style-name="Car.predefinitoparagrafo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 fo:language="en" fo:country="US"/>
    </style:style>
    <style:style style:name="T290" style:parent-style-name="Car.predefinitoparagrafo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291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293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294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295" style:parent-style-name="Standard" style:family="paragraph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97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98" style:parent-style-name="Standard" style:family="paragraph">
      <style:paragraph-properties fo:text-align="justify" fo:line-height="115%"/>
    </style:style>
    <style:style style:name="T299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300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301" style:parent-style-name="Standard" style:family="paragraph">
      <style:paragraph-properties fo:text-align="justify" fo:line-height="115%"/>
      <style:text-properties style:font-name="Calibri" style:font-name-complex="Times New Roman" fo:font-size="11pt" style:font-size-asian="11pt" style:font-size-complex="11pt"/>
    </style:style>
    <style:style style:name="P302" style:parent-style-name="Standard" style:family="paragraph">
      <style:paragraph-properties fo:text-align="justify" fo:line-height="115%"/>
    </style:style>
    <style:style style:name="T303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307" style:parent-style-name="Standard" style:family="paragraph">
      <style:paragraph-properties fo:line-height="115%"/>
      <style:text-properties style:font-name="Calibri" style:font-name-complex="Times New Roman" fo:font-size="11pt" style:font-size-asian="11pt" style:font-size-complex="11pt"/>
    </style:style>
    <style:style style:name="P308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309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310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311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12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13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14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15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16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17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18" style:parent-style-name="Standard" style:family="paragraph">
      <style:paragraph-properties fo:text-align="justify"/>
      <style:text-properties style:font-name="Calibri" style:font-name-complex="Times New Roman" fo:font-size="10pt" style:font-size-asian="10pt" style:font-size-complex="10pt"/>
    </style:style>
    <style:style style:name="P319" style:parent-style-name="Standard" style:family="paragraph">
      <style:paragraph-properties fo:text-align="justify"/>
      <style:text-properties style:font-name="Calibri" style:font-name-complex="Times New Roman" fo:font-size="10pt" style:font-size-asian="10pt" style:font-size-complex="10pt"/>
    </style:style>
    <style:style style:name="P320" style:parent-style-name="Standard" style:list-style-name="LFO1" style:family="paragraph">
      <style:paragraph-properties fo:text-align="justify"/>
      <style:text-properties style:font-name="Calibri" style:font-name-complex="Times New Roman" fo:font-size="10pt" style:font-size-asian="10pt" style:font-size-complex="10pt"/>
    </style:style>
    <style:style style:name="P321" style:parent-style-name="Standard" style:list-style-name="LFO1" style:family="paragraph">
      <style:paragraph-properties fo:text-align="justify"/>
      <style:text-properties style:font-name="Calibri" style:font-name-complex="Times New Roman" fo:font-size="10pt" style:font-size-asian="10pt" style:font-size-complex="10pt"/>
    </style:style>
    <style:style style:name="P322" style:parent-style-name="Standard" style:family="paragraph">
      <style:paragraph-properties fo:text-align="justify"/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23" style:parent-style-name="Standard" style:family="paragraph">
      <style:paragraph-properties fo:text-align="justify"/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24" style:parent-style-name="Standard" style:family="paragraph">
      <style:paragraph-properties fo:text-align="justify"/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P325" style:parent-style-name="Standard" style:family="paragraph">
      <style:paragraph-properties fo:text-align="justify"/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P326" style:parent-style-name="Standard" style:family="paragraph">
      <style:paragraph-properties fo:text-align="justify"/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P327" style:parent-style-name="Normale" style:family="paragraph">
      <style:paragraph-properties fo:text-align="justify"/>
      <style:text-properties style:font-name="Calibri" style:font-name-asian="SimSun, 宋体" style:font-name-complex="Times New Roman" fo:font-style="italic" style:font-style-asian="italic" style:font-style-complex="italic" fo:font-size="11pt" style:font-size-asian="11pt" style:font-size-complex="11pt"/>
    </style:style>
    <style:style style:name="P328" style:parent-style-name="Normale" style:family="paragraph">
      <style:text-properties style:font-name="Calibri" style:font-name-asian="SimSun, 宋体" style:font-name-complex="Times New Roman" fo:font-style="italic" style:font-style-asian="italic" style:font-style-complex="italic" fo:font-size="11pt" style:font-size-asian="11pt" style:font-size-complex="11pt"/>
    </style:style>
    <style:style style:name="P329" style:parent-style-name="Normale" style:family="paragraph">
      <style:text-properties style:font-name="Calibri" style:font-name-asian="SimSun, 宋体" style:font-name-complex="Times New Roman" fo:font-style="italic" style:font-style-asian="italic" style:font-style-complex="italic" fo:font-size="11pt" style:font-size-asian="11pt" style:font-size-complex="11pt"/>
    </style:style>
    <style:style style:name="P330" style:parent-style-name="Normale" style:family="paragraph">
      <style:text-properties style:font-name="Calibri" style:font-name-asian="SimSun, 宋体" style:font-name-complex="Times New Roman" fo:font-style="italic" style:font-style-asian="italic" style:font-style-complex="italic" fo:font-size="11pt" style:font-size-asian="11pt" style:font-size-complex="11pt"/>
    </style:style>
    <style:style style:name="P331" style:parent-style-name="Normale" style:family="paragraph">
      <style:text-properties style:font-name="Calibri" style:font-name-complex="Calibri"/>
    </style:style>
    <style:style style:name="P332" style:parent-style-name="Normale" style:family="paragraph">
      <style:text-properties style:font-name="Calibri" style:font-name-complex="Calibri"/>
    </style:style>
    <style:style style:name="P333" style:parent-style-name="Normale" style:family="paragraph">
      <style:text-properties style:font-name="Calibri" style:font-name-complex="Calibri"/>
    </style:style>
    <style:style style:name="P334" style:parent-style-name="Normale" style:family="paragraph">
      <style:text-properties style:font-name="Calibri" style:font-name-complex="Calibri"/>
    </style:style>
    <style:style style:name="P335" style:parent-style-name="Normale" style:family="paragraph">
      <style:text-properties style:font-name="Calibri" style:font-name-complex="Calibri"/>
    </style:style>
    <style:style style:name="P336" style:parent-style-name="Normale" style:family="paragraph">
      <style:paragraph-properties>
        <style:tab-stops>
          <style:tab-stop style:type="left" style:position="4.2395in"/>
        </style:tab-stops>
      </style:paragraph-properties>
      <style:text-properties style:font-name="Calibri" style:font-name-complex="Calibri"/>
    </style:style>
    <style:style style:name="P337" style:parent-style-name="Normale" style:family="paragraph">
      <style:paragraph-properties>
        <style:tab-stops>
          <style:tab-stop style:type="left" style:position="4.2395in"/>
        </style:tab-stops>
      </style:paragraph-properties>
      <style:text-properties style:font-name="Calibri" style:font-name-complex="Calibri"/>
    </style:style>
    <style:style style:family="graphic" style:name="a2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,</text:span></text:p>
      <text:p text:style-name="P22"/>
      <text:p text:style-name="P23"><text:span text:style-name="T24">ALLEGATO A</text:span></text:p>
      <text:p text:style-name="P25">Modello di manifestazione di interesse</text:p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AVVISO PUBBLICO DI MANIFESTAZIONE DI INTERESSE A PARTECIPARE ALL’AFFIDAMENTO DIRETTO AI SENSI DELL’ART. 36, C. 2, LETT. A) DEL D.LGS. N. 50/2016 E SS.MM.II. PER LA<text:s/></text:span><text:span text:style-name="T34">FORNITURA DI DISPOSITIVI DI PROTEZIONE INDIVIDUALE (DPI) E ABBIGLIAMENTO DA LAVORO PER IL TRIENNIO 2020/2022 - CIG: ZC52A42AF8</text:span></text:p>
      <text:p text:style-name="P35"/>
      <text:p text:style-name="Standard"/>
      <text:p text:style-name="P36"/>
      <text:p text:style-name="P37"/>
      <text:p text:style-name="P38"/>
      <text:p text:style-name="P39"/>
      <text:p text:style-name="P40"/>
      <text:p text:style-name="P41">ALLEGATO A - MODELLO DI MANIFESTAZIONE D’INTERESSE</text:p>
      <text:p text:style-name="Textbody"/>
      <text:p text:style-name="P42">Spett.le <text:s text:c="13"/><text:tab/>Sotacarbo S.p.A.</text:p>
      <text:p text:style-name="P43">Loc. Grande Miniera di<text:s/>Serbariu snc</text:p>
      <text:p text:style-name="P44">09013, Carbonia (SU)</text:p>
      <text:p text:style-name="P45"/>
      <text:p text:style-name="P46">AVVISO PUBBLICO DI MANIFESTAZIONE DI INTERESSE A PARTECIPARE ALL’AFFIDAMENTO DIRETTO AI SENSI DELL’ART. 36, C. 2, LETT. A) DEL D.LGS. N. 50/2016 E SS.MM.II. PER LA FORNITURA DI DISPOSITIVI DI PROTEZIONE INDIVIDUALE (DPI)<text:s/>E ABBIGLIAMENTO DA LAVORO PER IL TRIENNIO 2020/2022 - CIG: ZC52A42AF8</text:p>
      <text:p text:style-name="Textbody"/>
      <text:p text:style-name="P47">Il/la sottoscritto/a ______________________________________________________________</text:p>
      <text:p text:style-name="P48"><text:span text:style-name="T49">nato/a il____________________a___________________________________ prov. __________ C.F. _____________</text:span><text:span text:style-name="T50">_________________ residente a _______________________________________________________________ prov. __________ in via/piazza _____________________________ n. _____ in qualità di _____________________________________________</text:span><text:span text:style-name="T51">__________________</text:span></text:p>
      <text:p text:style-name="P52">munito dei poteri di rappresentanza/procuratore</text:p>
      <text:p text:style-name="P53"><text:span text:style-name="T54">dell’operatore economico _______________________________________________________________C.F. ______________________________ p.IVA _______________________ , con sede legale a _____________________________________________ pr</text:span><text:span text:style-name="T55">ov. _____</text:span><text:span text:style-name="T56">_____ CAP __________ in</text:span><text:span text:style-name="T57"><text:s/>via/piazza ______________________ n. _____ tel. ______|______________ fax ______|______________<text:s/></text:span></text:p>
      <text:p text:style-name="P58">e-mail _________________________________, <text:s/>PEC _______________________________________</text:p>
      <text:p text:style-name="P59"/>
      <text:p text:style-name="P60">MANIFESTA L’INTERESSE</text:p>
      <text:p text:style-name="P61">a partecipare alla procedura per l’affidamento diretto in oggetto come:</text:p>
      <text:p text:style-name="P62"><text:span text:style-name="T63"><draw:custom-shape svg:x="0.02638in" svg:y="0in" svg:width="0.15764in" svg:height="0.15764in" draw:z-index="2" draw:id="id0" draw:style-name="a1" draw:name="Figura a mano libera 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4">impresa singola</text:span><text:span text:style-name="T65"><text:s/>(art. 45, c. 2, lett. a), d.lgs. 50/2016)</text:span><text:span text:style-name="T66">;</text:span></text:p>
      <text:p text:style-name="P67"/>
      <text:soft-page-break/>
      <text:p text:style-name="P68"><text:span text:style-name="T69"><draw:custom-shape svg:x="0.02638in" svg:y="0in" svg:width="0.15764in" svg:height="0.15764in" draw:z-index="3" draw:id="id1" draw:style-name="a2" draw:name="Figura a mano libera 4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0">consorzio</text:span><text:span text:style-name="T71"><text:s/>tra società cooperative di produzione e lavoro o tra imprese artigiane</text:span><text:span text:style-name="T72"><text:s/>(art. 45, c. 2, lett. b), d.lgs. 50/2016)</text:span><text:span text:style-name="T73">;</text:span></text:p>
      <text:p text:style-name="P74"/>
      <text:p text:style-name="P75"><text:span text:style-name="T76"><draw:custom-shape svg:x="0.02638in" svg:y="0in" svg:width="0.15764in" svg:height="0.15764in" draw:z-index="4" draw:id="id2" draw:style-name="a3" draw:name="Figura a mano libera 5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7">consorzio</text:span><text:span text:style-name="T78"><text:s/>stabile</text:span><text:span text:style-name="T79"><text:s/>(art. 45, c. 2, lett. c), d.Lgs. 50/2016)</text:span></text:p>
      <text:p text:style-name="P80">e di manifestare l’interesse per i seguenti Consorziati:</text:p>
      <text:p text:style-name="P81"><text:span text:style-name="T82">1.</text:span><text:span text:style-name="T83"><text:tab/>______________________________________________________________________<text:s/></text:span><text:span text:style-name="T84">C.F. ______________________________</text:span></text:p>
      <text:p text:style-name="P85"><text:span text:style-name="T86">2.</text:span><text:span text:style-name="T87"><text:tab/>__________________________</text:span><text:span text:style-name="T88">____________________________________________<text:s/></text:span><text:span text:style-name="T89">C.F. ______________________________</text:span></text:p>
      <text:p text:style-name="P90"><text:span text:style-name="T91">3.</text:span><text:span text:style-name="T92"><text:tab/>______________________________________________________________________<text:s/></text:span><text:span text:style-name="T93">C.F. ______________________________</text:span></text:p>
      <text:p text:style-name="P94"/>
      <text:p text:style-name="P95"><text:span text:style-name="T96"><draw:custom-shape svg:x="0.02638in" svg:y="0in" svg:width="0.15764in" svg:height="0.15764in" draw:z-index="5" draw:id="id3" draw:style-name="a4" draw:name="Figura a mano libera 6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97">mandataria</text:span><text:span text:style-name="T98"><text:s/>di un raggruppamento temporaneo</text:span><text:span text:style-name="T99"><text:s/>(art. 45, c. 2,<text:s/></text:span><text:span text:style-name="T100">lett. d), d.lgs. 50/2016)</text:span></text:p>
      <text:p text:style-name="P101"/>
      <text:p text:style-name="P102"><text:span text:style-name="T103"><draw:custom-shape svg:x="0.74803in" svg:y="0in" svg:width="0.15764in" svg:height="0.15764in" draw:z-index="6" draw:id="id4" draw:style-name="a5" draw:name="Figura a mano libera 7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04"><draw:custom-shape svg:x="3.09803in" svg:y="0in" svg:width="0.15764in" svg:height="0.15764in" draw:z-index="7" draw:id="id5" draw:style-name="a6" draw:name="Figura a mano libera 8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05"><text:s/>costituito<text:s/></text:span><text:span text:style-name="T106"><text:tab/>da costituirsi</text:span></text:p>
      <text:p text:style-name="P107">di tipo:</text:p>
      <text:p text:style-name="P108"><text:span text:style-name="T109"><draw:custom-shape svg:x="0.74803in" svg:y="0in" svg:width="0.15764in" svg:height="0.15764in" draw:z-index="18" draw:id="id6" draw:style-name="a7" draw:name="Figura a mano libera 9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10"><draw:custom-shape svg:x="3.09803in" svg:y="0in" svg:width="0.15764in" svg:height="0.15764in" draw:z-index="19" draw:id="id7" draw:style-name="a8" draw:name="Figura a mano libera 10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11"><draw:custom-shape svg:x="2.00276in" svg:y="0in" svg:width="0.15764in" svg:height="0.15764in" draw:z-index="20" draw:id="id8" draw:style-name="a9" draw:name="Figura a mano libera 1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12"><text:s/>orizzontale <text:s text:c="16"/>verticale</text:span><text:span text:style-name="T113"><text:tab/><text:s text:c="3"/>misto</text:span></text:p>
      <text:p text:style-name="P114"/>
      <text:p text:style-name="P115">tra i seguenti operatori economici:</text:p>
      <text:p text:style-name="P116"><text:span text:style-name="T117">1.</text:span><text:span text:style-name="T118"><text:tab/></text:span><text:span text:style-name="T119">______________________________________________________________________<text:s/></text:span><text:span text:style-name="T120">C.F. ______________________________</text:span></text:p>
      <text:p text:style-name="P121"><text:span text:style-name="T122">2.</text:span><text:span text:style-name="T123"><text:tab/>______________________________________________________________________<text:s/></text:span><text:span text:style-name="T124">C.F. ______________________________</text:span></text:p>
      <text:p text:style-name="P125"><text:span text:style-name="T126">3.</text:span><text:span text:style-name="T127"><text:tab/>____________________________________</text:span><text:span text:style-name="T128">__________________________________<text:s/></text:span><text:span text:style-name="T129">C.F. ______________________________</text:span></text:p>
      <text:p text:style-name="P130"/>
      <text:p text:style-name="P131"><text:span text:style-name="T132"><draw:custom-shape svg:x="0.02638in" svg:y="0in" svg:width="0.15764in" svg:height="0.15764in" draw:z-index="8" draw:id="id9" draw:style-name="a10" draw:name="Figura a mano libera 1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33">mandante</text:span><text:span text:style-name="T134"><text:s/>di un raggruppamento temporaneo</text:span><text:span text:style-name="T135"><text:s/>(art. 45, c. 2, lett. d), d.lgs. 50/2016)</text:span></text:p>
      <text:p text:style-name="P136"><text:span text:style-name="T137"><draw:custom-shape svg:x="0.74803in" svg:y="0in" svg:width="0.15764in" svg:height="0.15764in" draw:z-index="16" draw:id="id10" draw:style-name="a11" draw:name="Figura a mano libera 1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38"><draw:custom-shape svg:x="3.09803in" svg:y="0in" svg:width="0.15764in" svg:height="0.15764in" draw:z-index="17" draw:id="id11" draw:style-name="a12" draw:name="Figura a mano libera 14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39">costituito</text:span><text:span text:style-name="T140"><text:tab/>da costituirsi</text:span></text:p>
      <text:p text:style-name="P141">di tipo:</text:p>
      <text:p text:style-name="P142"><text:span text:style-name="T143"><draw:custom-shape svg:x="0.74803in" svg:y="0in" svg:width="0.15764in" svg:height="0.15764in" draw:z-index="251661312" draw:id="id12" draw:style-name="a13" draw:name="Figura a mano libera 28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44"><draw:custom-shape svg:x="3.09803in" svg:y="0in" svg:width="0.15764in" svg:height="0.15764in" draw:z-index="251662336" draw:id="id13" draw:style-name="a14" draw:name="Figura a mano libera 29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45"><draw:custom-shape svg:x="2.00276in" svg:y="0in" svg:width="0.15764in" svg:height="0.15764in" draw:z-index="251663360" draw:id="id14" draw:style-name="a15" draw:name="Figura a mano libera 30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46">orizzontale<text:s/></text:span><text:span text:style-name="T147"><text:s text:c="16"/>verticale</text:span><text:span text:style-name="T148"><text:tab/><text:s text:c="3"/>misto</text:span></text:p>
      <text:p text:style-name="P149">tra i seguenti operatori economici:</text:p>
      <text:p text:style-name="P150"><text:span text:style-name="T151">1.</text:span><text:span text:style-name="T152"><text:tab/>______________________________________________________________________<text:s/></text:span><text:span text:style-name="T153">C.F.<text:s/></text:span><text:soft-page-break/><text:span text:style-name="T154">______________________________</text:span></text:p>
      <text:p text:style-name="P155"><text:span text:style-name="T156">2.</text:span><text:span text:style-name="T157"><text:tab/></text:span><text:span text:style-name="T158">______________________________________________________________________<text:s/></text:span><text:span text:style-name="T159">C.F. ______________________________</text:span></text:p>
      <text:p text:style-name="P160"><text:span text:style-name="T161">3.</text:span><text:span text:style-name="T162"><text:tab/>______________________________________________________________________<text:s/></text:span><text:span text:style-name="T163">C.F. ______________________________</text:span></text:p>
      <text:p text:style-name="P164"/>
      <text:p text:style-name="P165"><text:span text:style-name="T166"><draw:custom-shape svg:x="0.02638in" svg:y="0in" svg:width="0.15764in" svg:height="0.15764in" draw:z-index="9" draw:id="id15" draw:style-name="a16" draw:name="Figura a mano libera 18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67">mandataria</text:span><text:span text:style-name="T168"><text:s/>di un consorzio ordinar</text:span><text:span text:style-name="T169">io</text:span><text:span text:style-name="T170"><text:s/>(art. 45, c. 2, lett. e), d.Lgs. 50/2016) o di un<text:s/></text:span><text:span text:style-name="T171">GEIE</text:span><text:span text:style-name="T172"><text:s/>(art. 45, c. 2, lett. g), d.Lgs. 50/2016)</text:span></text:p>
      <text:p text:style-name="P173"><text:span text:style-name="T174"><draw:custom-shape svg:x="0.74803in" svg:y="0in" svg:width="0.15764in" svg:height="0.15764in" draw:z-index="10" draw:id="id16" draw:style-name="a17" draw:name="Figura a mano libera 19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75"><draw:custom-shape svg:x="2.1189in" svg:y="0in" svg:width="0.15764in" svg:height="0.15764in" draw:z-index="11" draw:id="id17" draw:style-name="a18" draw:name="Figura a mano libera 20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76"><text:s/>costituito</text:span><text:span text:style-name="T177"><text:tab/>da costituirsi</text:span></text:p>
      <text:p text:style-name="P178">tra le seguenti Imprese:</text:p>
      <text:p text:style-name="P179"><text:span text:style-name="T180">1.</text:span><text:span text:style-name="T181"><text:tab/></text:span><text:span text:style-name="T182">______________________________________________________________________<text:s/></text:span><text:span text:style-name="T183">C.F. ______________________________</text:span></text:p>
      <text:p text:style-name="P184"><text:span text:style-name="T185">2.</text:span><text:span text:style-name="T186"><text:tab/>______________________________________________________________________<text:s/></text:span><text:span text:style-name="T187">C.F. ______________________________</text:span></text:p>
      <text:p text:style-name="P188"><text:span text:style-name="T189">3.</text:span><text:span text:style-name="T190"><text:tab/>____________________________________</text:span><text:span text:style-name="T191">__________________________________<text:s/></text:span><text:span text:style-name="T192">C.F. ______________________________</text:span></text:p>
      <text:p text:style-name="P193"/>
      <text:p text:style-name="P194"><text:span text:style-name="T195"><draw:custom-shape svg:x="0.02638in" svg:y="0in" svg:width="0.15764in" svg:height="0.15764in" draw:z-index="12" draw:id="id18" draw:style-name="a19" draw:name="Figura a mano libera 2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96">mandante</text:span><text:span text:style-name="T197"><text:s/>di un consorzio ordinario</text:span><text:span text:style-name="T198"><text:s/>(art. 45, c. 2, lett. e), d.lgs. 50/2016) o di un<text:s/></text:span><text:span text:style-name="T199">GEIE</text:span><text:span text:style-name="T200"><text:s/>(art. 45, c. 2, lett. g), D.Lgs. 50/2016)</text:span></text:p>
      <text:p text:style-name="P201"><text:span text:style-name="T202"><draw:custom-shape svg:x="0.74803in" svg:y="0in" svg:width="0.15764in" svg:height="0.15764in" draw:z-index="13" draw:id="id19" draw:style-name="a20" draw:name="Figura a mano libera 2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03"><draw:custom-shape svg:x="2.1189in" svg:y="0in" svg:width="0.15764in" svg:height="0.15764in" draw:z-index="14" draw:id="id20" draw:style-name="a21" draw:name="Figura a mano libera 2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04"><text:s/>costituito</text:span><text:span text:style-name="T205"><text:tab/>da costituirsi</text:span></text:p>
      <text:p text:style-name="P206">tra le<text:s/>seguenti Imprese:</text:p>
      <text:p text:style-name="P207"><text:span text:style-name="T208">1.</text:span><text:span text:style-name="T209"><text:tab/>______________________________________________________________________<text:s/></text:span><text:span text:style-name="T210">C.F. ______________________________</text:span></text:p>
      <text:p text:style-name="P211"><text:span text:style-name="T212">2.</text:span><text:span text:style-name="T213"><text:tab/>______________________________________________________________________<text:s/></text:span><text:span text:style-name="T214">C.F. ______________________________</text:span></text:p>
      <text:p text:style-name="P215"><text:span text:style-name="T216">3.</text:span><text:span text:style-name="T217"><text:tab/>_______________</text:span><text:span text:style-name="T218">_______________________________________________________<text:s/></text:span><text:span text:style-name="T219">C.F. ______________________________</text:span></text:p>
      <text:p text:style-name="P220"/>
      <text:p text:style-name="P221"><text:span text:style-name="T222"><draw:custom-shape svg:x="0.02638in" svg:y="0in" svg:width="0.15764in" svg:height="0.15764in" draw:z-index="15" draw:id="id21" draw:style-name="a22" draw:name="Figura a mano libera 24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23">aggregazione</text:span><text:span text:style-name="T224"><text:s/>tra imprese aderenti a contratto di rete (art. 45, c. 2, lett. f), d.Lgs. 50/2016)</text:span><text:span text:style-name="T225"><draw:custom-shape svg:x="0.02638in" svg:y="0in" svg:width="0.15764in" svg:height="0.15764in" draw:z-index="26" draw:id="id22" draw:style-name="a23" draw:name="Figura a mano libera 25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226"/>
      <text:p text:style-name="P227"><text:span text:style-name="T228">In caso di<text:s/></text:span><text:span text:style-name="T229">concordato preventivo con continuità<text:s/></text:span><text:span text:style-name="T230">aziendale</text:span><text:span text:style-name="T231">/avvalimento:</text:span></text:p>
      <text:p text:style-name="P232"><text:span text:style-name="T233"><draw:custom-shape svg:x="0.02638in" svg:y="0in" svg:width="0.15764in" svg:height="0.15764in" draw:z-index="24" draw:id="id23" draw:style-name="a24" draw:name="Figura a mano libera 26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34">ausiliata</text:span><text:span text:style-name="T235"><text:s/>dalla società ________________________________ C.F. __________________________</text:span></text:p>
      <text:p text:style-name="P236">oppure</text:p>
      <text:soft-page-break/>
      <text:p text:style-name="P237"><text:span text:style-name="T238"><draw:custom-shape svg:x="0.02638in" svg:y="0in" svg:width="0.15764in" svg:height="0.15764in" draw:z-index="25" draw:id="id24" draw:style-name="a25" draw:name="Figura a mano libera 27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39">ausiliaria</text:span><text:span text:style-name="T240"><text:s/>della società: ___________________________ C.F. ______________________________</text:span></text:p>
      <text:p text:style-name="P241"/>
      <text:p text:style-name="P242">MANIFESTA IL PROPRIO<text:s/>INTERESSE A ESSERE INVITATO</text:p>
      <text:p text:style-name="P243"/>
      <text:p text:style-name="P244"><text:span text:style-name="T245">alla procedura, indetta ai sensi dell’art. 36, comma 2,<text:s/></text:span><text:span text:style-name="T246">lett. a) del D.Lgs n. 50/2016 e ss.mm.ii.<text:s/></text:span><text:span text:style-name="T247">per l’affidamento della fornitura in oggetto.</text:span></text:p>
      <text:p text:style-name="P248"/>
      <text:p text:style-name="P249"><text:span text:style-name="T250">A tal fine, consapevole della decadenza dai benefici, dell'esclusione dalla presen</text:span><text:span text:style-name="T251">te procedura e delle sanzioni penali previste per il caso di dichiarazione mendace o contenente dati non più rispondenti a verità, così come stabilito dagli articoli 75 e 76 del D.P.R. 28/12/2000 n. 445,</text:span></text:p>
      <text:p text:style-name="P252"/>
      <text:p text:style-name="P253">DICHIARA</text:p>
      <text:p text:style-name="P254"/>
      <text:p text:style-name="P255">- l’inesistenza delle cause di<text:s/>esclusione dalla partecipazione alle procedure di appalto previste dall’art. 80 del<text:s/>D.lgs n. 50/2016 e ss.mm.ii.;</text:p>
      <text:p text:style-name="P256"/>
      <text:p text:style-name="P257">- che l’Impresa è iscritta al numero ____________________ del Registro delle Imprese di ____________, tenuto dalla C.C.I.A.A. di<text:s/>_____________ _________;<text:s/></text:p>
      <text:p text:style-name="P258">- <text:s/>che l’Impresa ha ad oggetto sociale le seguenti attività:</text:p>
      <text:p text:style-name="P259"/>
      <text:p text:style-name="P260">_______________________________________________________________________________________</text:p>
      <text:p text:style-name="P261">_______________________________________________________________________________________</text:p>
      <text:p text:style-name="P262">_______________________________________________________________________________________</text:p>
      <text:p text:style-name="P263"><text:tab/></text:p>
      <text:p text:style-name="P264">I dati identificativi (nome, cognome, data e luogo di nascita, codice fiscale, comune di residenza, carica) dei soggetti di cui all’art. 80, c. 3 del Codice):<text:s text:c="2"/></text:p>
      <text:p text:style-name="P265">_______________________________________________________________________________________;</text:p>
      <text:p text:style-name="P266">_______________________________________________________________________________________;</text:p>
      <text:p text:style-name="P267">_______________________________________________________________________________________;</text:p>
      <text:p text:style-name="P268"/>
      <text:p text:style-name="P269"/>
      <text:p text:style-name="P270"/>
      <text:p text:style-name="P271">- che nei propri confronti non sussistono sanzioni interdittive di cui agli artt. 13, 14, 16 e 45 del d.lgs. 231/2001;</text:p>
      <text:p text:style-name="P272">- che non si è avvalsa di piani individuali di emersione di cui all’art. 1 bis, c. 14, della L. 383/2001 o che, pur essendosi avvalso/a, il periodo di emersione si è concluso;</text:p>
      <text:p text:style-name="P273"><text:span text:style-name="T274">- che nei propri confronti non sussiste la causa interdittiva di cui all’art. 35 del D.L. 90/2014, convertito in L. 114/2014, ad oggetto «</text:span><text:span text:style-name="T275">Divieto di transazioni della pubblica amministrazione con soci</text:span><text:span text:style-name="T276">età o enti esteri aventi sede in Stati che non permettono l'identificazione dei soggetti che ne detengono la proprietà o il controllo</text:span><text:span text:style-name="T277">»;</text:span></text:p>
      <text:p text:style-name="P278">l’inesistenza di atti, patti o comportamenti discriminatori di cui agli artt. 25 e 26 del d.lgs. 198/2006, 41 e 42 della<text:s/>L. 40/1998 e 44 del d.Lgs. 296/1998;</text:p>
      <text:p text:style-name="P279"/>
      <text:p text:style-name="P280"/>
      <text:p text:style-name="P281"/>
      <text:p text:style-name="P282"/>
      <text:soft-page-break/>
      <text:p text:style-name="P283">RECAPITI TELEFONICI, EMAIL E PEC:</text:p>
      <text:p text:style-name="P284"/>
      <text:p text:style-name="P285">−<text:s/>n. tel. _____________________________, n. cell. _______________________________________,</text:p>
      <text:p text:style-name="P286"/>
      <text:p text:style-name="Standard"><text:span text:style-name="T287">−</text:span><text:span text:style-name="T288"><text:s/></text:span><text:span text:style-name="T289">email<text:s/></text:span><text:span text:style-name="T290">______________________________,</text:span><text:span text:style-name="T291"><text:s/></text:span><text:span text:style-name="T292">PEC:____________________________________.</text:span></text:p>
      <text:p text:style-name="P293"/>
      <text:p text:style-name="P294"/>
      <text:p text:style-name="P295"/>
      <text:p text:style-name="Standard"><text:span text:style-name="T296">ALTRI RECAPITI:</text:span></text:p>
      <text:p text:style-name="P297"/>
      <text:p text:style-name="P298"><text:span text:style-name="T299">- sede legale:</text:span><text:s/><text:span text:style-name="T300">indirizzo__________________________________________ n. civico ___________Comune________________________ (____________)</text:span></text:p>
      <text:p text:style-name="P301"/>
      <text:p text:style-name="P302"><text:span text:style-name="T303">−</text:span><text:span text:style-name="T304"><text:s/>sede operativa (se diversa da sede legale):</text:span><text:s/><text:span text:style-name="T305">indirizzo____</text:span><text:span text:style-name="T306">_________________ n. civico _________Comune___________________________ (___________)</text:span></text:p>
      <text:p text:style-name="P307"/>
      <text:p text:style-name="P308"/>
      <text:p text:style-name="P309"/>
      <text:p text:style-name="P310"/>
      <text:p text:style-name="P311">............................................................</text:p>
      <text:p text:style-name="P312">(Luogo e data)</text:p>
      <text:p text:style-name="P313"/>
      <text:p text:style-name="P314"><text:s text:c="90"/><text:s text:c="4"/>........................................................................</text:p>
      <text:p text:style-name="P315"><text:s text:c="119"/>(Timbro e Firma)</text:p>
      <text:p text:style-name="P316"/>
      <text:p text:style-name="P317"/>
      <text:p text:style-name="P318">LA PRESENTE DICHIARAZIONE DEVE ESSERE FIRMATA DAL LEGALE RAPPRESENTANTE OVVERO DA CHI PUO' RAPPRESENTARE L'OPERATORE ECONOMICO A MANIFESTANTE INTERESSE.</text:p>
      <text:p text:style-name="P319">Si allega alla presente manifestazione d’interesse:</text:p>
      <text:list text:style-name="LFO1" text:continue-numbering="true">
        <text:list-item>
          <text:p text:style-name="P320">copia del documento d’identità in corso di validità del rappresentante legale o di chi è<text:s/>autorizzato a sottoscrivere la manifestazione d’interesse tramite procura;</text:p>
        </text:list-item>
        <text:list-item>
          <text:p text:style-name="P321">copia della procura.<text:s/></text:p>
        </text:list-item>
      </text:list>
      <text:p text:style-name="P322"/>
      <text:p text:style-name="P323">AUTORIZZAZIONE AL TRATTAMENTO DEI DATI PERSONALI</text:p>
      <text:p text:style-name="P324">Ai fini del regolamento generale sulla protezione dei dati n. 2016/679 (GDPR) e D.lgs 196/2003<text:s/>armonizzato dal D.lgs n. 101/2018 si informa che i dati personali forniti dai partecipanti saranno raccolti dalla Sotacarbo S.p.A. per le finalità di gestione della procedura, saranno trattati mediante strumenti manuali, informatici e telematici e comunque<text:s/>idonei a garantirne la sicurezza e la riservatezza e saranno conservati nei propri archivi per la durata di un anno dalla data di conclusione del concorso.<text:s/></text:p>
      <text:p text:style-name="P325">Il conferimento di tali dati è obbligatorio ai fini della valutazione dei requisiti di partecipazione alla presente manifestazione d’interesse, pena l’esclusione dalla stessa.<text:s/></text:p>
      <text:p text:style-name="P326">Titolare del trattamento dei dati personali che ai sensi dell’art. 24 del Regolamento UE 679/2016 (GDPR) è la Società Sotacarbo - Società Tecnologie Avanzate Low Carbon, S.p.A.<text:s/>– P.IVA 01714900923 – con sede in Località Grande Miniera di Serbariu snc – Carbonia (SU), cap. 09013, nella persona del Legale Rappresentante.</text:p>
      <text:soft-page-break/>
      <text:p text:style-name="P327">I partecipanti hanno diritto di accesso ai propri dati, alla loro modifica e/o aggiornamento, alla loro cancellazione e di opporsi per motivate ragioni al loro trattamento scrivendo al Responsabile della Protezione dei Dati (dpo@sotacarbo.it) o alla casella di posta accessocivico@sotacarbo.it.</text:p>
      <text:p text:style-name="P328"/>
      <text:p text:style-name="P329"/>
      <text:p text:style-name="P330"/>
      <text:p text:style-name="P331">.......................................................................</text:p>
      <text:p text:style-name="P332">(Luogo e data)</text:p>
      <text:p text:style-name="P333"/>
      <text:p text:style-name="P334"/>
      <text:p text:style-name="P335"/>
      <text:p text:style-name="P336"><text:s text:c="76"/>........................................................................</text:p>
      <text:p text:style-name="P337"><text:s text:c="88"/><text:s text:c="13"/>(Timbro e Firma)</text:p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MDL2 Assets" svg:font-family="Segoe MDL2 Assets" style:font-family-generic="roman" style:font-pitch="variable" svg:panose-1="5 10 1 2 1 1 1 1 1 1"/>
    <style:font-face style:name="OpenSymbol, Calibri" svg:font-family="OpenSymbol, Calibri" style:font-family-generic="system"/>
    <style:font-face style:name="DecimaWE Rg" svg:font-family="DecimaWE Rg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ottotitolo" style:display-name="Sottotitolo" style:family="paragraph" style:parent-style-name="Standard" style:next-style-name="Textbody">
      <style:text-properties style:font-name="Arial" style:font-name-complex="Arial" style:font-size-complex="10pt" fo:hyphenate="false"/>
    </style:style>
    <style:style style:name="Corpodeltesto21" style:display-name="Corpo del testo 21" style:family="paragraph" style:parent-style-name="Standard">
      <style:paragraph-properties fo:text-align="justify"/>
      <style:text-properties style:font-size-complex="10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NormaleWeb" style:display-name="Normale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complex="Segoe MDL2 Assets" fo:font-size="12pt" style:font-size-asian="12pt" style:font-size-complex="12pt" fo:background-color="#FFFF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Calibri" style:font-name-asian="OpenSymbol, Calibri" style:font-name-complex="OpenSymbol, Calibri"/>
    </style:style>
    <style:style style:name="WW8Num4z0" style:display-name="WW8Num4z0" style:family="text">
      <style:text-properties style:font-name="DecimaWE Rg" style:font-name-asian="Times New Roman" style:font-name-complex="Tahoma" fo:font-size="10.5pt" style:font-size-asian="10.5pt" style:font-size-complex="10.5pt"/>
    </style:style>
    <style:style style:name="WW8Num4z1" style:display-name="WW8Num4z1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IntestazioneCarattere" style:display-name="Intestazione Carattere" style:family="text">
      <style:text-properties style:font-name-asian="SimSun, 宋体" style:font-name-complex="Mangal" style:letter-kerning="true" fo:font-size="12pt" style:font-size-asian="12pt" style:font-size-complex="10.5pt" style:language-complex="hi" style:country-complex="IN"/>
    </style:style>
    <style:style style:name="PièdipaginaCarattere" style:display-name="Piè di pagina Carattere" style:family="text">
      <style:text-properties style:font-name-asian="SimSun, 宋体" style:font-name-complex="Mangal" style:letter-kerning="true" fo:font-size="12pt" style:font-size-asian="12pt" style:font-size-complex="10.5pt" style:language-complex="hi" style:country-complex="IN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SimSun, 宋体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3.343in"/>
    </style:style>
    <style:style style:name="TableColumn4" style:family="table-column">
      <style:table-column-properties style:column-width="3.343in"/>
    </style:style>
    <style:style style:name="Table2" style:family="table">
      <style:table-properties style:width="6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paragraph-properties fo:widows="2" fo:orphans="2" style:vertical-align="auto"/>
    </style:style>
    <style:style style:name="T8" style:parent-style-name="Car.predefinitoparagrafo" style:family="text">
      <style:text-properties style:font-name="Calibri" style:letter-kerning="false" fo:font-size="11pt" style:font-size-asian="11pt" style:language-asian="it" style:country-asian="IT" style:language-complex="ar" style:country-complex="SA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widows="2" fo:orphans="2" fo:text-align="justify" style:vertical-align="auto"/>
    </style:style>
    <style:style style:name="T1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2" style:parent-style-name="Intestazione" style:family="paragraph">
      <style:paragraph-properties fo:text-align="center">
        <style:tab-stops>
          <style:tab-stop style:type="left" style:position="2.6145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magine 1" text:anchor-type="as-char" svg:x="0in" svg:y="0in" svg:width="2.46457in" svg:height="1.74409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AVVISO ESPLORATIVO PER MANIFESTAZIONE DI INTERESSE ALL’ AFFIDAMENTO DIRETTO DELLA FORNITURA DI DPI E ABBIGLIAMENTO DA LAVORO</text:span></text:p>
            </table:table-cell>
          </table:table-row>
        </table:table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na Puggioni</meta:initial-creator>
    <dc:creator>Anna Puggioni</dc:creator>
    <meta:creation-date>2019-07-22T11:20:00Z</meta:creation-date>
    <dc:date>2019-11-05T07:59:00Z</dc:date>
    <meta:template xlink:href="Normal" xlink:type="simple"/>
    <meta:editing-cycles>36</meta:editing-cycles>
    <meta:editing-duration>PT13800S</meta:editing-duration>
    <meta:document-statistic meta:page-count="7" meta:paragraph-count="20" meta:word-count="1534" meta:character-count="10258" meta:row-count="72" meta:non-whitespace-character-count="8744"/>
  </office:meta>
</office:document-meta>
</file>