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text-indent="0.1972in"/>
      <style:text-properties fo:hyphenate="true"/>
    </style:style>
    <style:style style:name="T22" style:parent-style-name="Car.predefinitoparagrafo" style:family="text">
      <style:text-properties style:font-name="Calibri" style:font-name-complex="Arial" fo:font-style="italic" style:font-style-asian="italic" style:font-style-complex="italic" fo:color="#666666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Calibri" style:font-name-complex="Arial" fo:font-weight="bold" style:font-weight-asian="bold" style:font-weight-complex="bold" fo:background-color="#FFFFFF"/>
    </style:style>
    <style:style style:name="P26" style:parent-style-name="Standard" style:family="paragraph">
      <style:paragraph-properties fo:text-align="center" style:line-height-at-least="0.1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41" style:parent-style-name="Sottotitolo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2" style:parent-style-name="Sottotitolo" style:family="paragraph">
      <style:paragraph-properties fo:line-height="150%" fo:margin-left="1.9694in" fo:text-indent="0.4923in">
        <style:tab-stops/>
      </style:paragraph-properties>
      <style:text-properties style:font-name="Calibri" style:font-name-complex="Times New Roman" style:font-size-complex="12pt"/>
    </style:style>
    <style:style style:name="P43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4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5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6" style:parent-style-name="Textbody" style:family="paragraph">
      <style:paragraph-properties fo:text-align="justify"/>
    </style:style>
    <style:style style:name="T47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49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50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51" style:parent-style-name="Sottotitolo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DecimaWE Rg" fo:font-weight="bold" style:font-weight-asian="bold" fo:font-size="11pt" style:font-size-asian="11pt" style:font-size-complex="11pt"/>
    </style:style>
    <style:style style:name="P56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7" style:parent-style-name="Sottotitolo" style:family="paragraph">
      <style:paragraph-properties fo:text-align="justify" fo:margin-bottom="0.0833in" fo:line-height="150%"/>
    </style:style>
    <style:style style:name="T5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2" style:parent-style-name="Sottotitolo" style:family="paragraph">
      <style:paragraph-properties fo:text-align="justify" fo:margin-bottom="0.0833in" fo:line-height="150%"/>
      <style:text-properties style:font-name="Calibri" style:font-name-complex="Times New Roman" fo:font-size="11pt" style:font-size-asian="11pt" style:font-size-complex="11pt"/>
    </style:style>
    <style:style style:name="P63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4" style:parent-style-name="Corpodeltesto21" style:family="paragraph">
      <style:paragraph-properties fo:text-align="center"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5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 fo:text-indent="0.2958in"/>
    </style:style>
    <style:style style:name="T67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6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1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2958in">
        <style:tab-stops/>
      </style:paragraph-properties>
    </style:style>
    <style:style style:name="T7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80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 fo:text-indent="0.2951in"/>
    </style:style>
    <style:style style:name="T8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83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86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8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9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9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1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 fo:margin-bottom="0.0833in" fo:text-indent="0.2951in"/>
    </style:style>
    <style:style style:name="T10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 fo:margin-bottom="0.0833in" fo:text-indent="0.2951in"/>
    </style:style>
    <style:style style:name="P108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0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13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14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1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6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0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21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2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2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3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6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 fo:text-indent="0.2951in"/>
    </style:style>
    <style:style style:name="T138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4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7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48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4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1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5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5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5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6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9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71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72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17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8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8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3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8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8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9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3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9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8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99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200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01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20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0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1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12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1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2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5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6" style:parent-style-name="Standard" style:family="paragraph">
      <style:paragraph-properties fo:text-align="justify" fo:text-indent="0.2951in"/>
    </style:style>
    <style:style style:name="T227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231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32" style:parent-style-name="Corpodeltesto21" style:family="paragraph">
      <style:paragraph-properties fo:text-align="start" fo:margin-bottom="0.0833in"/>
    </style:style>
    <style:style style:name="T233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37" style:parent-style-name="Standard" style:family="paragraph">
      <style:paragraph-properties fo:margin-bottom="0.0833in" fo:text-indent="0.2951in"/>
    </style:style>
    <style:style style:name="T238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39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1" style:parent-style-name="Standard" style:family="paragraph">
      <style:paragraph-properties style:text-autospace="none" fo:margin-bottom="0.0833in" fo:margin-left="0.2958in" fo:text-indent="-0.0006in">
        <style:tab-stops>
          <style:tab-stop style:type="left" style:position="-1.625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margin-bottom="0.0833in" fo:text-indent="0.2951in"/>
    </style:style>
    <style:style style:name="T24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44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46" style:parent-style-name="Corpodeltesto21" style:family="paragraph">
      <style:text-properties style:font-name="Calibri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/>
    </style:style>
    <style:style style:name="T2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5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58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9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fo:font-size="11pt" style:font-size-asian="11pt" style:font-size-complex="11pt"/>
    </style:style>
    <style:style style:name="P260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6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6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6" style:parent-style-name="Standard" style:family="paragraph">
      <style:paragraph-properties style:text-autospace="none" fo:text-align="justify" fo:background-color="#FFFFFF">
        <style:tab-stops>
          <style:tab-stop style:type="left" style:position="0.331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7" style:parent-style-name="Standard" style:family="paragraph">
      <style:paragraph-properties style:text-autospace="none" fo:text-align="justify" fo:background-color="#FFFFFF">
        <style:tab-stops>
          <style:tab-stop style:type="left" style:position="0.3125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8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</style:style>
    <style:style style:name="T279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80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81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82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283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84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5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6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7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8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289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293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T294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5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6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297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29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2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05" style:parent-style-name="Standard" style:family="paragraph">
      <style:paragraph-properties fo:text-align="justify" fo:line-height="115%"/>
    </style:style>
    <style:style style:name="T30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14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7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8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32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34" style:parent-style-name="Normale" style:family="paragraph">
      <style:paragraph-properties fo:text-align="justify"/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5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6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7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38" style:parent-style-name="Normale" style:family="paragraph">
      <style:text-properties style:font-name="Calibri" style:font-name-complex="Calibri"/>
    </style:style>
    <style:style style:name="P339" style:parent-style-name="Normale" style:family="paragraph">
      <style:text-properties style:font-name="Calibri" style:font-name-complex="Calibri"/>
    </style:style>
    <style:style style:name="P340" style:parent-style-name="Normale" style:family="paragraph">
      <style:text-properties style:font-name="Calibri" style:font-name-complex="Calibri"/>
    </style:style>
    <style:style style:name="P341" style:parent-style-name="Normale" style:family="paragraph">
      <style:text-properties style:font-name="Calibri" style:font-name-complex="Calibri"/>
    </style:style>
    <style:style style:name="P342" style:parent-style-name="Normale" style:family="paragraph">
      <style:text-properties style:font-name="Calibri" style:font-name-complex="Calibri"/>
    </style:style>
    <style:style style:name="P343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name="P344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,</text:span></text:p>
      <text:p text:style-name="P23"/>
      <text:p text:style-name="P24"><text:span text:style-name="T25">ALLEGATO A</text:span></text:p>
      <text:p text:style-name="P26">Modello di manifestazione di interesse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AVVISO PUBBLICO DI MANIFESTAZIONE DI INTERESSE A PARTECIPARE ALL’ AFFIDAMENTO DIRETTO AI SENSI DELL’ART. 36, C. 2, LETT. A) DEL D.LGS. N. 50/2016 E SS.MM.II. PER LA<text:s/></text:span><text:span text:style-name="T35">FORNITURA DEL SERVIZIO DI MANUTENZIONE ORDINARIA E STRAORDINARIA DELLE CABINE ELETTRICHE DELLA SOTACARBO S.p.A. PER IL TRIENNIO 2020/2022 - CIG: ZED2ABE492</text:span></text:p>
      <text:p text:style-name="Standard"/>
      <text:p text:style-name="P36"/>
      <text:p text:style-name="P37"/>
      <text:p text:style-name="P38"/>
      <text:p text:style-name="P39"/>
      <text:p text:style-name="P40"/>
      <text:p text:style-name="P41">ALLEGATO A - MODELLO DI MANIFESTAZIONE D’INTERESSE</text:p>
      <text:p text:style-name="Textbody"/>
      <text:p text:style-name="P42">Spett.le <text:s text:c="13"/><text:tab/>Sotacarbo<text:s/>S.p.A.</text:p>
      <text:p text:style-name="P43">Loc. Grande Miniera di Serbariu snc</text:p>
      <text:p text:style-name="P44">09013, Carbonia (SU)</text:p>
      <text:p text:style-name="P45"/>
      <text:p text:style-name="P46"><text:span text:style-name="T47">AVVISO PUBBLICO DI MANIFESTAZIONE DI INTERESSE A PARTECIPARE ALL’AFFIDAMENTO DIRETTO AI SENSI DELL’ART. 36, C. 2, LETT. A) DEL D.LGS. N. 50/2016 E SS.MM.II. PER LA FORNITURA DEL<text:s/></text:span><text:span text:style-name="T48">SERVIZIO DI MANUTENZIONE ORDINARIA E STRAORDINARIA DELLE CABINE ELETTRICHE DELLA SOTACARBO S.p.A. PER IL TRIENNIO 2020/2022 - CIG: ZED2ABE492</text:span></text:p>
      <text:p text:style-name="P49"/>
      <text:p text:style-name="P50">Il/la sottoscritto/a ______________________________________________________________</text:p>
      <text:p text:style-name="P51"><text:span text:style-name="T52">nato/a il____________________</text:span><text:span text:style-name="T53">a___________________________________ prov. __________ C.F. ______________________________ residente a _______________________________________________________________ prov. __________ in via/piazza _____________________________ n. _____ in qualità di ______</text:span><text:span text:style-name="T54">_______________________________________</text:span><text:span text:style-name="T55">__________________</text:span></text:p>
      <text:p text:style-name="P56">munito dei poteri di rappresentanza/procuratore</text:p>
      <text:p text:style-name="P57"><text:span text:style-name="T58">dell’operatore economico _______________________________________________________________C.F. ______________________________ p.IVA ____________________</text:span><text:span text:style-name="T59">___ , con sede legale a _____________________________________________ prov. _____</text:span><text:span text:style-name="T60">_____ CAP __________ in</text:span><text:span text:style-name="T61"><text:s/>via/piazza ______________________ n. _____ tel. ______|______________ fax ______|______________<text:s/></text:span></text:p>
      <text:p text:style-name="P62">e-mail _________________________________, <text:s/>PEC _______________________________________</text:p>
      <text:p text:style-name="P63"/>
      <text:p text:style-name="P64">MANIFESTA L’INTERESSE</text:p>
      <text:p text:style-name="P65">a partecipare alla procedura per l’affidamento diretto in oggetto come:</text:p>
      <text:p text:style-name="P66"><text:span text:style-name="T67"><draw:custom-shape svg:x="0.02638in" svg:y="0in" svg:width="0.15764in" svg:height="0.15764in" draw:z-index="2" draw:id="id0" draw:style-name="a1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8">impresa singola</text:span><text:span text:style-name="T69"><text:s/>(art. 45, c. 2, lett. a), d.lgs. 50/2016)</text:span><text:span text:style-name="T70">;</text:span></text:p>
      <text:p text:style-name="P71"/>
      <text:p text:style-name="P72"><text:span text:style-name="T73"><draw:custom-shape svg:x="0.02638in" svg:y="0in" svg:width="0.15764in" svg:height="0.15764in" draw:z-index="3" draw:id="id1" draw:style-name="a2" draw:name="Figura a mano libera 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4">consorzio</text:span><text:span text:style-name="T75"><text:s/>tra società cooperative di produzione e<text:s/></text:span><text:span text:style-name="T76">lavoro o tra imprese artigiane</text:span><text:span text:style-name="T77"><text:s/>(art. 45, c. 2, lett. b),<text:s/></text:span><text:soft-page-break/><text:span text:style-name="T78">d.lgs. 50/2016)</text:span><text:span text:style-name="T79">;</text:span></text:p>
      <text:p text:style-name="P80"/>
      <text:p text:style-name="P81"><text:span text:style-name="T82"><draw:custom-shape svg:x="0.02638in" svg:y="0in" svg:width="0.15764in" svg:height="0.15764in" draw:z-index="4" draw:id="id2" draw:style-name="a3" draw:name="Figura a mano libera 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">consorzio</text:span><text:span text:style-name="T84"><text:s/>stabile</text:span><text:span text:style-name="T85"><text:s/>(art. 45, c. 2, lett. c), d.Lgs. 50/2016)</text:span></text:p>
      <text:p text:style-name="P86">e di manifestare l’interesse per i seguenti Consorziati:</text:p>
      <text:p text:style-name="P87"><text:span text:style-name="T88">1.</text:span><text:span text:style-name="T89"><text:tab/>_________________________________________________________</text:span><text:span text:style-name="T90">_____________<text:s/></text:span><text:span text:style-name="T91">C.F. ______________________________</text:span></text:p>
      <text:p text:style-name="P92"><text:span text:style-name="T93">2.</text:span><text:span text:style-name="T94"><text:tab/>______________________________________________________________________<text:s/></text:span><text:span text:style-name="T95">C.F. ______________________________</text:span></text:p>
      <text:p text:style-name="P96"><text:span text:style-name="T97">3.</text:span><text:span text:style-name="T98"><text:tab/>______________________________________________________________________<text:s/></text:span><text:span text:style-name="T99">C.F. _________________</text:span><text:span text:style-name="T100">_____________</text:span></text:p>
      <text:p text:style-name="P101"/>
      <text:p text:style-name="P102"><text:span text:style-name="T103"><draw:custom-shape svg:x="0.02638in" svg:y="0in" svg:width="0.15764in" svg:height="0.15764in" draw:z-index="5" draw:id="id3" draw:style-name="a4" draw:name="Figura a mano libera 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4">mandataria</text:span><text:span text:style-name="T105"><text:s/>di un raggruppamento temporaneo</text:span><text:span text:style-name="T106"><text:s/>(art. 45, c. 2, lett. d), d.lgs. 50/2016)</text:span></text:p>
      <text:p text:style-name="P107"/>
      <text:p text:style-name="P108"><text:span text:style-name="T109"><draw:custom-shape svg:x="0.74803in" svg:y="0in" svg:width="0.15764in" svg:height="0.15764in" draw:z-index="6" draw:id="id4" draw:style-name="a5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0"><draw:custom-shape svg:x="3.09803in" svg:y="0in" svg:width="0.15764in" svg:height="0.15764in" draw:z-index="7" draw:id="id5" draw:style-name="a6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1"><text:s/>costituito<text:s/></text:span><text:span text:style-name="T112"><text:tab/>da costituirsi</text:span></text:p>
      <text:p text:style-name="P113">di tipo:</text:p>
      <text:p text:style-name="P114"><text:span text:style-name="T115"><draw:custom-shape svg:x="0.74803in" svg:y="0in" svg:width="0.15764in" svg:height="0.15764in" draw:z-index="18" draw:id="id6" draw:style-name="a7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6"><draw:custom-shape svg:x="3.09803in" svg:y="0in" svg:width="0.15764in" svg:height="0.15764in" draw:z-index="19" draw:id="id7" draw:style-name="a8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7"><draw:custom-shape svg:x="2.00276in" svg:y="0in" svg:width="0.15764in" svg:height="0.15764in" draw:z-index="20" draw:id="id8" draw:style-name="a9" draw:name="Figura a mano liber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8"><text:s/>orizzontale <text:s text:c="16"/>verticale</text:span><text:span text:style-name="T119"><text:tab/><text:s text:c="3"/>misto</text:span></text:p>
      <text:p text:style-name="P120"/>
      <text:p text:style-name="P121">tra i seguenti operatori economici:</text:p>
      <text:p text:style-name="P122"><text:span text:style-name="T123">1.</text:span><text:span text:style-name="T124"><text:tab/></text:span><text:span text:style-name="T125">______________________________________________________________________<text:s/></text:span><text:span text:style-name="T126">C.F. ______________________________</text:span></text:p>
      <text:p text:style-name="P127"><text:span text:style-name="T128">2.</text:span><text:span text:style-name="T129"><text:tab/>______________________________________________________________________<text:s/></text:span><text:span text:style-name="T130">C.F. ______________________________</text:span></text:p>
      <text:p text:style-name="P131"><text:span text:style-name="T132">3.</text:span><text:span text:style-name="T133"><text:tab/>____________________________________</text:span><text:span text:style-name="T134">__________________________________<text:s/></text:span><text:span text:style-name="T135">C.F. ______________________________</text:span></text:p>
      <text:p text:style-name="P136"/>
      <text:p text:style-name="P137"><text:span text:style-name="T138"><draw:custom-shape svg:x="0.02638in" svg:y="0in" svg:width="0.15764in" svg:height="0.15764in" draw:z-index="8" draw:id="id9" draw:style-name="a10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9">mandante</text:span><text:span text:style-name="T140"><text:s/>di un raggruppamento temporaneo</text:span><text:span text:style-name="T141"><text:s/>(art. 45, c. 2, lett. d), d.lgs. 50/2016)</text:span></text:p>
      <text:p text:style-name="P142"><text:span text:style-name="T143"><draw:custom-shape svg:x="0.74803in" svg:y="0in" svg:width="0.15764in" svg:height="0.15764in" draw:z-index="16" draw:id="id10" draw:style-name="a11" draw:name="Figura a mano liber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4"><draw:custom-shape svg:x="3.09803in" svg:y="0in" svg:width="0.15764in" svg:height="0.15764in" draw:z-index="17" draw:id="id11" draw:style-name="a12" draw:name="Figura a mano liber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45">costituito</text:span><text:span text:style-name="T146"><text:tab/>da costituirsi</text:span></text:p>
      <text:p text:style-name="P147">di tipo:</text:p>
      <text:p text:style-name="P148"><text:span text:style-name="T149"><draw:custom-shape svg:x="0.74803in" svg:y="0in" svg:width="0.15764in" svg:height="0.15764in" draw:z-index="251661312" draw:id="id12" draw:style-name="a13" draw:name="Figura a mano liber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0"><draw:custom-shape svg:x="3.09803in" svg:y="0in" svg:width="0.15764in" svg:height="0.15764in" draw:z-index="251662336" draw:id="id13" draw:style-name="a14" draw:name="Figura a mano liber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1"><draw:custom-shape svg:x="2.00276in" svg:y="0in" svg:width="0.15764in" svg:height="0.15764in" draw:z-index="251663360" draw:id="id14" draw:style-name="a15" draw:name="Figura a mano liber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2">orizzontale<text:s/></text:span><text:span text:style-name="T153"><text:s text:c="16"/>verticale</text:span><text:span text:style-name="T154"><text:tab/><text:s text:c="3"/>misto</text:span></text:p>
      <text:p text:style-name="P155">tra i seguenti operatori economici:</text:p>
      <text:p text:style-name="P156"><text:span text:style-name="T157">1.</text:span><text:span text:style-name="T158"><text:tab/>______________________________________________________________________<text:s/></text:span><text:span text:style-name="T159">C.F. ______________________________</text:span></text:p>
      <text:soft-page-break/>
      <text:p text:style-name="P160"><text:span text:style-name="T161">2.</text:span><text:span text:style-name="T162"><text:tab/></text:span><text:span text:style-name="T163">______________________________________________________________________<text:s/></text:span><text:span text:style-name="T164">C.F. ______________________________</text:span></text:p>
      <text:p text:style-name="P165"><text:span text:style-name="T166">3.</text:span><text:span text:style-name="T167"><text:tab/>______________________________________________________________________<text:s/></text:span><text:span text:style-name="T168">C.F. ______________________________</text:span></text:p>
      <text:p text:style-name="P169"/>
      <text:p text:style-name="P170"><text:span text:style-name="T171"><draw:custom-shape svg:x="0.02638in" svg:y="0in" svg:width="0.15764in" svg:height="0.15764in" draw:z-index="9" draw:id="id15" draw:style-name="a16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">mandataria</text:span><text:span text:style-name="T173"><text:s/>di un consorzio ordinar</text:span><text:span text:style-name="T174">io</text:span><text:span text:style-name="T175"><text:s/>(art. 45, c. 2, lett. e), d.Lgs. 50/2016) o di un<text:s/></text:span><text:span text:style-name="T176">GEIE</text:span><text:span text:style-name="T177"><text:s/>(art. 45, c. 2, lett. g), d.Lgs. 50/2016)</text:span></text:p>
      <text:p text:style-name="P178"><text:span text:style-name="T179"><draw:custom-shape svg:x="0.74803in" svg:y="0in" svg:width="0.15764in" svg:height="0.15764in" draw:z-index="10" draw:id="id16" draw:style-name="a17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0"><draw:custom-shape svg:x="2.1189in" svg:y="0in" svg:width="0.15764in" svg:height="0.15764in" draw:z-index="11" draw:id="id17" draw:style-name="a18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1"><text:s/>costituito</text:span><text:span text:style-name="T182"><text:tab/>da costituirsi</text:span></text:p>
      <text:p text:style-name="P183">tra le seguenti Imprese:</text:p>
      <text:p text:style-name="P184"><text:span text:style-name="T185">1.</text:span><text:span text:style-name="T186"><text:tab/></text:span><text:span text:style-name="T187">______________________________________________________________________<text:s/></text:span><text:span text:style-name="T188">C.F. ______________________________</text:span></text:p>
      <text:p text:style-name="P189"><text:span text:style-name="T190">2.</text:span><text:span text:style-name="T191"><text:tab/>______________________________________________________________________<text:s/></text:span><text:span text:style-name="T192">C.F. ______________________________</text:span></text:p>
      <text:p text:style-name="P193"><text:span text:style-name="T194">3.</text:span><text:span text:style-name="T195"><text:tab/>____________________________________</text:span><text:span text:style-name="T196">__________________________________<text:s/></text:span><text:span text:style-name="T197">C.F. ______________________________</text:span></text:p>
      <text:p text:style-name="P198"/>
      <text:p text:style-name="P199"><text:span text:style-name="T200"><draw:custom-shape svg:x="0.02638in" svg:y="0in" svg:width="0.15764in" svg:height="0.15764in" draw:z-index="12" draw:id="id18" draw:style-name="a19" draw:name="Figura a mano liber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1">mandante</text:span><text:span text:style-name="T202"><text:s/>di un consorzio ordinario</text:span><text:span text:style-name="T203"><text:s/>(art. 45, c. 2, lett. e), d.lgs. 50/2016) o di un<text:s/></text:span><text:span text:style-name="T204">GEIE</text:span><text:span text:style-name="T205"><text:s/>(art. 45, c. 2, lett. g), D.Lgs. 50/2016)</text:span></text:p>
      <text:p text:style-name="P206"><text:span text:style-name="T207"><draw:custom-shape svg:x="0.74803in" svg:y="0in" svg:width="0.15764in" svg:height="0.15764in" draw:z-index="13" draw:id="id19" draw:style-name="a20" draw:name="Figura a mano liber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8"><draw:custom-shape svg:x="2.1189in" svg:y="0in" svg:width="0.15764in" svg:height="0.15764in" draw:z-index="14" draw:id="id20" draw:style-name="a21" draw:name="Figura a mano liber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9"><text:s/>costituito</text:span><text:span text:style-name="T210"><text:tab/>da costituirsi</text:span></text:p>
      <text:p text:style-name="P211">tra le<text:s/>seguenti Imprese:</text:p>
      <text:p text:style-name="P212"><text:span text:style-name="T213">1.</text:span><text:span text:style-name="T214"><text:tab/>______________________________________________________________________<text:s/></text:span><text:span text:style-name="T215">C.F. ______________________________</text:span></text:p>
      <text:p text:style-name="P216"><text:span text:style-name="T217">2.</text:span><text:span text:style-name="T218"><text:tab/>______________________________________________________________________<text:s/></text:span><text:span text:style-name="T219">C.F. ______________________________</text:span></text:p>
      <text:p text:style-name="P220"><text:span text:style-name="T221">3.</text:span><text:span text:style-name="T222"><text:tab/>_______________</text:span><text:span text:style-name="T223">_______________________________________________________<text:s/></text:span><text:span text:style-name="T224">C.F. ______________________________</text:span></text:p>
      <text:p text:style-name="P225"/>
      <text:p text:style-name="P226"><text:span text:style-name="T227"><draw:custom-shape svg:x="0.02638in" svg:y="0in" svg:width="0.15764in" svg:height="0.15764in" draw:z-index="15" draw:id="id21" draw:style-name="a22" draw:name="Figura a mano liber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8">aggregazione</text:span><text:span text:style-name="T229"><text:s/>tra imprese aderenti a contratto di rete (art. 45, c. 2, lett. f), d.Lgs. 50/2016)</text:span><text:span text:style-name="T230"><draw:custom-shape svg:x="0.02638in" svg:y="0in" svg:width="0.15764in" svg:height="0.15764in" draw:z-index="26" draw:id="id22" draw:style-name="a23" draw:name="Figura a mano liber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1"/>
      <text:p text:style-name="P232"><text:span text:style-name="T233">In caso di<text:s/></text:span><text:span text:style-name="T234">concordato preventivo con continuità aziendale</text:span><text:span text:style-name="T235">/</text:span><text:span text:style-name="T236">avvalimento:</text:span></text:p>
      <text:p text:style-name="P237"><text:span text:style-name="T238"><draw:custom-shape svg:x="0.02638in" svg:y="0in" svg:width="0.15764in" svg:height="0.15764in" draw:z-index="24" draw:id="id23" draw:style-name="a24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9">ausiliata</text:span><text:span text:style-name="T240"><text:s/>dalla società ________________________________ C.F. __________________________</text:span></text:p>
      <text:p text:style-name="P241">oppure</text:p>
      <text:p text:style-name="P242"><text:span text:style-name="T243"><draw:custom-shape svg:x="0.02638in" svg:y="0in" svg:width="0.15764in" svg:height="0.15764in" draw:z-index="25" draw:id="id24" draw:style-name="a25" draw:name="Figura a mano liber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4">ausiliaria</text:span><text:span text:style-name="T245"><text:s/>della società: ___________________________ C.F. ______________________________</text:span></text:p>
      <text:p text:style-name="P246"/>
      <text:p text:style-name="P247">MANIFESTA IL PROPRIO INTERESSE A ESSERE<text:s/>INVITATO</text:p>
      <text:p text:style-name="P248"/>
      <text:p text:style-name="P249"><text:span text:style-name="T250">alla procedura, indetta ai sensi dell’art. 36, comma 2,<text:s/></text:span><text:span text:style-name="T251">lett. a) del D.Lgs n. 50/2016 e ss.mm.ii.<text:s/></text:span><text:span text:style-name="T252">per l’affidamento della fornitura in oggetto.</text:span></text:p>
      <text:p text:style-name="P253"/>
      <text:p text:style-name="P254"><text:span text:style-name="T255">A tal fine, consapevole della decadenza dai benefici, dell'esclusione dalla presente procedura e dell</text:span><text:span text:style-name="T256">e sanzioni penali previste per il caso di dichiarazione mendace o contenente dati non più rispondenti a verità, così come stabilito dagli articoli 75 e 76 del D.P.R. 28/12/2000 n. 445,</text:span></text:p>
      <text:p text:style-name="P257"/>
      <text:p text:style-name="P258">DICHIARA</text:p>
      <text:p text:style-name="P259"/>
      <text:p text:style-name="P260">- l’inesistenza delle cause di esclusione dalla<text:s/>partecipazione alle procedure di appalto previste dall’art. 80 del D.lgs n. 50/2016 e ss.mm.ii.;</text:p>
      <text:p text:style-name="P261"/>
      <text:p text:style-name="P262">- che l’Impresa è iscritta al numero ____________________ del Registro delle Imprese di ____________, tenuto dalla C.C.I.A.A. di _____________ _________;<text:s/></text:p>
      <text:p text:style-name="P263">-<text:s/><text:s/>che l’Impresa ha ad oggetto sociale le seguenti attività:</text:p>
      <text:p text:style-name="P264"/>
      <text:p text:style-name="P265">_______________________________________________________________________________________</text:p>
      <text:p text:style-name="P266">_______________________________________________________________________________________</text:p>
      <text:p text:style-name="P267">_______________________________________________________________________________________</text:p>
      <text:p text:style-name="P268"><text:tab/></text:p>
      <text:p text:style-name="P269">I dati identificativi (nome, cognome, data e luogo di nascita, codice fiscale, comune di residenza, carica) dei soggetti di cui all’art. 80, c. 3 del Codice): <text:s/></text:p>
      <text:p text:style-name="P270">_______________________________________________________________________________________;</text:p>
      <text:p text:style-name="P271">_______________________________________________________________________________________;</text:p>
      <text:p text:style-name="P272">_______________________________________________________________________________________;</text:p>
      <text:p text:style-name="P273"/>
      <text:p text:style-name="P274"/>
      <text:p text:style-name="P275"/>
      <text:p text:style-name="P276">- che nei propri confronti non sussistono sanzioni interdittive di cui agli artt. 13, 14, 16 e 45 del d.lgs. 231/2001;</text:p>
      <text:p text:style-name="P277">- che non si è avvalsa di piani individuali di emersione di cui all’art. 1 bis, c. 14, della L. 383/2001 o che, pur essendosi avvalso/a, il periodo<text:s/>di emersione si è concluso;</text:p>
      <text:p text:style-name="P278"><text:span text:style-name="T279">- che nei propri confronti non sussiste la causa interdittiva di cui all’art. 35 del D.L. 90/2014, convertito in L. 114/2014, ad oggetto «</text:span><text:span text:style-name="T280">Divieto di transazioni della pubblica amministrazione con società o enti esteri aventi sed</text:span><text:span text:style-name="T281">e in Stati che non permettono l'identificazione dei soggetti che ne detengono la proprietà o il controllo</text:span><text:span text:style-name="T282">»;</text:span></text:p>
      <text:p text:style-name="P283">l’inesistenza di atti, patti o comportamenti discriminatori di cui agli artt. 25 e 26 del d.lgs. 198/2006, 41 e 42 della L. 40/1998 e 44 del d.Lgs.<text:s/>296/1998;</text:p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RECAPITI TELEFONICI, EMAIL E PEC:</text:p>
      <text:p text:style-name="P291"/>
      <text:p text:style-name="P292">−<text:s/>n. tel. _____________________________, n. cell. _______________________________________,</text:p>
      <text:p text:style-name="P293"/>
      <text:p text:style-name="Standard"><text:span text:style-name="T294">−</text:span><text:span text:style-name="T295"><text:s/></text:span><text:span text:style-name="T296">email<text:s/></text:span><text:span text:style-name="T297">______________________________,</text:span><text:span text:style-name="T298"><text:s/></text:span><text:span text:style-name="T299">PEC:____________________________________.</text:span></text:p>
      <text:p text:style-name="P300"/>
      <text:p text:style-name="P301"/>
      <text:p text:style-name="P302"/>
      <text:p text:style-name="Standard"><text:span text:style-name="T303">ALTRI RECAPITI:</text:span></text:p>
      <text:p text:style-name="P304"/>
      <text:p text:style-name="P305"><text:span text:style-name="T306">- sede legale:</text:span><text:s/><text:span text:style-name="T307">indirizzo__________________________________________ n. civico ___________Comune________________________ (____________)</text:span></text:p>
      <text:p text:style-name="P308"/>
      <text:p text:style-name="P309"><text:span text:style-name="T310">−</text:span><text:span text:style-name="T311"><text:s/>sede operativa (se diversa da sede legale):</text:span><text:s/><text:span text:style-name="T312">indirizzo____</text:span><text:span text:style-name="T313">_________________ n. civico _________Comune___________________________ (___________)</text:span></text:p>
      <text:p text:style-name="P314"/>
      <text:p text:style-name="P315"/>
      <text:p text:style-name="P316"/>
      <text:p text:style-name="P317"/>
      <text:p text:style-name="P318">............................................................</text:p>
      <text:p text:style-name="P319">(Luogo e data)</text:p>
      <text:p text:style-name="P320"/>
      <text:p text:style-name="P321"><text:s text:c="90"/><text:s text:c="4"/>........................................................................</text:p>
      <text:p text:style-name="P322"><text:s text:c="119"/>(Timbro e Firma)</text:p>
      <text:p text:style-name="P323"/>
      <text:p text:style-name="P324"/>
      <text:p text:style-name="P325">LA PRESENTE DICHIARAZIONE DEVE ESSERE FIRMATA DAL LEGALE RAPPRESENTANTE OVVERO DA CHI PUO' RAPPRESENTARE L'OPERATORE ECONOMICO A MANIFESTANTE INTERESSE.</text:p>
      <text:p text:style-name="P326">Si allega alla presente manifestazione d’interesse:</text:p>
      <text:list text:style-name="LFO1" text:continue-numbering="true">
        <text:list-item>
          <text:p text:style-name="P327">copia del documento d’identità in corso di validità del rappresentante legale o di chi è<text:s/>autorizzato a sottoscrivere la manifestazione d’interesse tramite procura;</text:p>
        </text:list-item>
        <text:list-item>
          <text:p text:style-name="P328">copia della procura.<text:s/></text:p>
        </text:list-item>
      </text:list>
      <text:p text:style-name="P329"/>
      <text:p text:style-name="P330">AUTORIZZAZIONE AL TRATTAMENTO DEI DATI PERSONALI</text:p>
      <text:p text:style-name="P331">Ai fini del regolamento generale sulla protezione dei dati n. 2016/679 (GDPR) e D.lgs 196/2003<text:s/>armonizzato dal D.lgs n. 101/2018 si informa che i dati personali forniti dai partecipanti saranno raccolti dalla Sotacarbo S.p.A. per le finalità di gestione della procedura, saranno trattati mediante strumenti manuali, informatici e telematici e comunque<text:s/>idonei a garantirne la sicurezza e la riservatezza e saranno conservati nei propri archivi per la durata di un anno dalla data di conclusione del concorso.<text:s/></text:p>
      <text:p text:style-name="P332">Il conferimento di tali dati è obbligatorio ai fini della valutazione dei requisiti di partecipazione alla presente manifestazione d’interesse, pena l’esclusione dalla stessa.<text:s/></text:p>
      <text:p text:style-name="P333">Titolare del trattamento dei dati personali che ai sensi dell’art. 24 del Regolamento UE 679/2016 (GDPR) è la Società Sotacarbo - Società Tecnologie Avanzate Low Carbon, S.p.A.<text:s/>– P.IVA 01714900923 – con sede in Località Grande Miniera di Serbariu snc – Carbonia (SU), cap. 09013, nella persona del Legale Rappresentante.</text:p>
      <text:soft-page-break/>
      <text:p text:style-name="P334">I partecipanti hanno diritto di accesso ai propri dati, alla loro modifica e/o aggiornamento, alla loro cancellazione e di opporsi per motivate ragioni al loro trattamento scrivendo al Responsabile della Protezione dei Dati (dpo@sotacarbo.it) o alla casella di posta accessocivico@sotacarbo.it.</text:p>
      <text:p text:style-name="P335"/>
      <text:p text:style-name="P336"/>
      <text:p text:style-name="P337"/>
      <text:p text:style-name="P338">.......................................................................</text:p>
      <text:p text:style-name="P339">(Luogo e data)</text:p>
      <text:p text:style-name="P340"/>
      <text:p text:style-name="P341"/>
      <text:p text:style-name="P342"/>
      <text:p text:style-name="P343"><text:s text:c="76"/>........................................................................</text:p>
      <text:p text:style-name="P344"><text:s text:c="87"/><text:s text:c="14"/>(Timbro e Firma)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Segoe MDL2 Assets" fo:font-size="12pt" style:font-size-asian="12pt" style:font-size-complex="12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WW8Num4z0" style:display-name="WW8Num4z0" style:family="text">
      <style:text-properties style:font-name="DecimaWE Rg" style:font-name-asian="Times New Roman" style:font-name-complex="Tahoma" fo:font-size="10.5pt" style:font-size-asian="10.5pt" style:font-size-complex="10.5pt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style:vertical-align="auto"/>
    </style:style>
    <style:style style:name="T8" style:parent-style-name="Car.predefinitoparagrafo" style:family="text">
      <style:text-properties style:font-name="Calibri" style:letter-kerning="false" fo:font-size="11pt" style:font-size-asian="11pt"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fo:text-align="justify" style:vertical-align="auto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3" style:parent-style-name="Intestazione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2.46457in" svg:height="1.7440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VVISO ESPLORATIVO PER MANIFESTAZIONE DI INTERESSE PER L’AFFIDAMENTO DIRETTO DEL<text:s/></text:span><text:span text:style-name="T12">SERVIZIO DI MANUTENZIONE ORDINARIA E STRAORDINARIA DELLE PROPRIE CABINE ELETTRICHE</text:span></text:p>
            </table:table-cell>
          </table:table-row>
        </table:table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uggioni</meta:initial-creator>
    <dc:creator>Anna Puggioni</dc:creator>
    <meta:creation-date>2019-07-22T11:20:00Z</meta:creation-date>
    <dc:date>2019-11-27T14:11:00Z</dc:date>
    <meta:template xlink:href="Normal" xlink:type="simple"/>
    <meta:editing-cycles>39</meta:editing-cycles>
    <meta:editing-duration>PT13980S</meta:editing-duration>
    <meta:document-statistic meta:page-count="7" meta:paragraph-count="20" meta:word-count="1542" meta:character-count="10318" meta:row-count="73" meta:non-whitespace-character-count="8796"/>
  </office:meta>
</office:document-meta>
</file>