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text-indent="0.1972in"/>
      <style:text-properties fo:hyphenate="true"/>
    </style:style>
    <style:style style:name="T21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5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0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1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2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3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4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47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48" style:parent-style-name="Sottotitolo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2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3" style:parent-style-name="Sottotitolo" style:family="paragraph">
      <style:paragraph-properties fo:text-align="justify" fo:margin-bottom="0.0833in" fo:line-height="150%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8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59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0" style:parent-style-name="Corpodeltesto21" style:family="paragraph">
      <style:paragraph-properties fo:text-align="center"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1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text-indent="0.2958in"/>
    </style:style>
    <style:style style:name="T6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67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4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text-indent="0.2951in"/>
    </style:style>
    <style:style style:name="T7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80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8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4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text-indent="0.2951in"/>
    </style:style>
    <style:style style:name="T9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bottom="0.0833in" fo:text-indent="0.2951in"/>
    </style:style>
    <style:style style:name="P102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0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4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0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 fo:text-indent="0.2951in"/>
    </style:style>
    <style:style style:name="T13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4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9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3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6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7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7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7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3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2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94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0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0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0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9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0" style:parent-style-name="Standard" style:family="paragraph">
      <style:paragraph-properties fo:text-align="justify" fo:text-indent="0.2951in"/>
    </style:style>
    <style:style style:name="T221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2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25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6" style:parent-style-name="Corpodeltesto21" style:family="paragraph">
      <style:paragraph-properties fo:text-align="start" fo:margin-bottom="0.0833in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31" style:parent-style-name="Standard" style:family="paragraph">
      <style:paragraph-properties fo:margin-bottom="0.0833in" fo:text-indent="0.2951in"/>
    </style:style>
    <style:style style:name="T23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35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36" style:parent-style-name="Standard" style:family="paragraph">
      <style:paragraph-properties fo:margin-bottom="0.0833in" fo:text-indent="0.2951in"/>
    </style:style>
    <style:style style:name="T237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0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54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5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0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1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2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273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74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5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6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77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8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79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0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1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285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286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87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88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89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9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6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19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6" style:parent-style-name="Normale" style:family="paragraph">
      <style:paragraph-properties fo:text-align="justify"/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7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8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9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0" style:parent-style-name="Normale" style:family="paragraph">
      <style:text-properties style:font-name="Calibri" style:font-name-complex="Calibri"/>
    </style:style>
    <style:style style:name="P331" style:parent-style-name="Normale" style:family="paragraph">
      <style:text-properties style:font-name="Calibri" style:font-name-complex="Calibri"/>
    </style:style>
    <style:style style:name="P332" style:parent-style-name="Normale" style:family="paragraph">
      <style:text-properties style:font-name="Calibri" style:font-name-complex="Calibri"/>
    </style:style>
    <style:style style:name="P333" style:parent-style-name="Normale" style:family="paragraph">
      <style:text-properties style:font-name="Calibri" style:font-name-complex="Calibri"/>
    </style:style>
    <style:style style:name="P334" style:parent-style-name="Normale" style:family="paragraph">
      <style:text-properties style:font-name="Calibri" style:font-name-complex="Calibri"/>
    </style:style>
    <style:style style:name="P335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336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,</text:span></text:p>
      <text:p text:style-name="P22"/>
      <text:p text:style-name="P23"><text:span text:style-name="T24">ALLEGATO A</text:span></text:p>
      <text:p text:style-name="P25">Modello di manifestazione di interesse</text:p>
      <text:p text:style-name="P26"/>
      <text:p text:style-name="P27"/>
      <text:p text:style-name="P28"/>
      <text:p text:style-name="P29"/>
      <text:p text:style-name="P30"/>
      <text:p text:style-name="P31"/>
      <text:p text:style-name="P32">AVVISO PUBBLICO DI MANIFESTAZIONE DI INTERESSE A PARTECIPARE ALL’AFFIDAMENTO DIRETTO AI SENSI DELL’ART. 36, C. 2, LETT. A) DEL D.LGS. N. 50/2016 E SS.MM.II. PER LA FORNITURA DI MATERIALE DI CANCELLERIA E DI CONSUMO PER IL TRIENNIO 2020/2022.</text:p>
      <text:p text:style-name="P33"><text:span text:style-name="T34">– SPESE GENERALI - CIG: Z212AAE1A6</text:span></text:p>
      <text:p text:style-name="Standard"/>
      <text:p text:style-name="P35"/>
      <text:p text:style-name="P36"/>
      <text:p text:style-name="P37"/>
      <text:p text:style-name="P38"/>
      <text:p text:style-name="P39"/>
      <text:p text:style-name="P40">ALLEGATO A - MODELLO DI MANIFESTAZIONE D’INTERESSE</text:p>
      <text:p text:style-name="Textbody"/>
      <text:p text:style-name="P41">Spett.le <text:s text:c="13"/><text:tab/>Sotacarbo S.p.A.</text:p>
      <text:p text:style-name="P42">Loc. Grande Miniera di<text:s/>Serbariu snc</text:p>
      <text:p text:style-name="P43">09013, Carbonia (SU)</text:p>
      <text:p text:style-name="P44"/>
      <text:p text:style-name="P45">AVVISO PUBBLICO DI MANIFESTAZIONE DI INTERESSE A PARTECIPARE ALL’AFFIDAMENTO DIRETTO AI SENSI DELL’ART. 36, C. 2, LETT. A) DEL D.LGS. N. 50/2016 E SS.MM.II. PER LA FORNITURA DI MATERIALE DI CANCELLERIA E DI CONSUMO PER IL TRIENNIO 2020/2022 – SPESE GENERALI - CIG: Z212AAE1A6.</text:p>
      <text:p text:style-name="P46"/>
      <text:p text:style-name="P47">Il/la sottoscritto/a ______________________________________________________________</text:p>
      <text:p text:style-name="P48"><text:span text:style-name="T49">nato/a il____________________a___________________________________ prov. __________ C.F. _____________</text:span><text:span text:style-name="T50">_________________ residente a _______________________________________________________________ prov. __________ in via/piazza _____________________________ n. _____ in qualità di _____________________________________________</text:span><text:span text:style-name="T51">__________________</text:span></text:p>
      <text:p text:style-name="P52">munito dei poteri di rappresentanza/procuratore</text:p>
      <text:p text:style-name="P53"><text:span text:style-name="T54">dell’operatore economico _______________________________________________________________C.F. ______________________________ p.IVA _______________________ , con sede legale a _____________________________________________ pr</text:span><text:span text:style-name="T55">ov. _____</text:span><text:span text:style-name="T56">_____ CAP __________ in</text:span><text:span text:style-name="T57"><text:s/>via/piazza ______________________ n. _____ tel. ______|______________ fax ______|______________<text:s/></text:span></text:p>
      <text:p text:style-name="P58">e-mail _________________________________, <text:s/>PEC _______________________________________</text:p>
      <text:p text:style-name="P59"/>
      <text:p text:style-name="P60">MANIFESTA L’INTERESSE</text:p>
      <text:p text:style-name="P61">a partecipare alla procedura per l’affidamento diretto in oggetto come:</text:p>
      <text:p text:style-name="P62"><text:span text:style-name="T63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4">impresa singola</text:span><text:span text:style-name="T65"><text:s/>(art. 45, c. 2, lett. a), d.lgs. 50/2016)</text:span><text:span text:style-name="T66">;</text:span></text:p>
      <text:p text:style-name="P67"/>
      <text:p text:style-name="P68"><text:span text:style-name="T69"><draw:custom-shape svg:x="0.02638in" svg:y="0in" svg:width="0.15764in" svg:height="0.15764in" draw:z-index="3" draw:id="id1" draw:style-name="a2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0">consorzio</text:span><text:span text:style-name="T71"><text:s/>tra società cooperative di produzione e lavoro o tra imprese artigiane</text:span><text:span text:style-name="T72"><text:s/>(art. 45, c. 2, lett. b), d.lgs. 50/2016)</text:span><text:span text:style-name="T73">;</text:span></text:p>
      <text:p text:style-name="P74"/>
      <text:p text:style-name="P75"><text:span text:style-name="T76"><draw:custom-shape svg:x="0.02638in" svg:y="0in" svg:width="0.15764in" svg:height="0.15764in" draw:z-index="4" draw:id="id2" draw:style-name="a3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7">consorzio</text:span><text:span text:style-name="T78"><text:s/>stabile</text:span><text:span text:style-name="T79"><text:s/>(art. 45, c. 2, lett. c), d.Lgs. 50/2016)</text:span></text:p>
      <text:p text:style-name="P80">e di manifestare l’interesse per i seguenti Consorziati:</text:p>
      <text:p text:style-name="P81"><text:span text:style-name="T82">1.</text:span><text:span text:style-name="T83"><text:tab/>______________________________________________________________________<text:s/></text:span><text:span text:style-name="T84">C.F. ______________________________</text:span></text:p>
      <text:p text:style-name="P85"><text:span text:style-name="T86">2.</text:span><text:span text:style-name="T87"><text:tab/>__________________________</text:span><text:span text:style-name="T88">____________________________________________<text:s/></text:span><text:span text:style-name="T89">C.F. ______________________________</text:span></text:p>
      <text:p text:style-name="P90"><text:span text:style-name="T91">3.</text:span><text:span text:style-name="T92"><text:tab/>______________________________________________________________________<text:s/></text:span><text:span text:style-name="T93">C.F. ______________________________</text:span></text:p>
      <text:p text:style-name="P94"/>
      <text:p text:style-name="P95"><text:span text:style-name="T96"><draw:custom-shape svg:x="0.02638in" svg:y="0in" svg:width="0.15764in" svg:height="0.15764in" draw:z-index="5" draw:id="id3" draw:style-name="a4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mandataria</text:span><text:span text:style-name="T98"><text:s/>di un raggruppamento temporaneo</text:span><text:span text:style-name="T99"><text:s/>(art. 45, c. 2,<text:s/></text:span><text:span text:style-name="T100">lett. d), d.lgs. 50/2016)</text:span></text:p>
      <text:p text:style-name="P101"/>
      <text:p text:style-name="P102"><text:span text:style-name="T103"><draw:custom-shape svg:x="0.74803in" svg:y="0in" svg:width="0.15764in" svg:height="0.15764in" draw:z-index="6" draw:id="id4" draw:style-name="a5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<draw:custom-shape svg:x="3.09803in" svg:y="0in" svg:width="0.15764in" svg:height="0.15764in" draw:z-index="7" draw:id="id5" draw:style-name="a6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5"><text:s/>costituito<text:s/></text:span><text:span text:style-name="T106"><text:tab/>da costituirsi</text:span></text:p>
      <text:p text:style-name="P107">di tipo:</text:p>
      <text:p text:style-name="P108"><text:span text:style-name="T109"><draw:custom-shape svg:x="0.74803in" svg:y="0in" svg:width="0.15764in" svg:height="0.15764in" draw:z-index="18" draw:id="id6" draw:style-name="a7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0"><draw:custom-shape svg:x="3.09803in" svg:y="0in" svg:width="0.15764in" svg:height="0.15764in" draw:z-index="19" draw:id="id7" draw:style-name="a8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1"><draw:custom-shape svg:x="2.00276in" svg:y="0in" svg:width="0.15764in" svg:height="0.15764in" draw:z-index="20" draw:id="id8" draw:style-name="a9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2"><text:s/>orizzontale <text:s text:c="16"/>verticale</text:span><text:span text:style-name="T113"><text:tab/><text:s text:c="3"/>misto</text:span></text:p>
      <text:p text:style-name="P114"/>
      <text:p text:style-name="P115">tra i seguenti operatori economici:</text:p>
      <text:p text:style-name="P116"><text:span text:style-name="T117">1.</text:span><text:span text:style-name="T118"><text:tab/></text:span><text:span text:style-name="T119">______________________________________________________________________<text:s/></text:span><text:span text:style-name="T120">C.F. ______________________________</text:span></text:p>
      <text:p text:style-name="P121"><text:span text:style-name="T122">2.</text:span><text:span text:style-name="T123"><text:tab/>______________________________________________________________________<text:s/></text:span><text:span text:style-name="T124">C.F. ______________________________</text:span></text:p>
      <text:p text:style-name="P125"><text:span text:style-name="T126">3.</text:span><text:span text:style-name="T127"><text:tab/>____________________________________</text:span><text:span text:style-name="T128">__________________________________<text:s/></text:span><text:span text:style-name="T129">C.F. ______________________________</text:span></text:p>
      <text:p text:style-name="P130"/>
      <text:p text:style-name="P131"><text:span text:style-name="T132"><draw:custom-shape svg:x="0.02638in" svg:y="0in" svg:width="0.15764in" svg:height="0.15764in" draw:z-index="8" draw:id="id9" draw:style-name="a10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">mandante</text:span><text:span text:style-name="T134"><text:s/>di un raggruppamento temporaneo</text:span><text:span text:style-name="T135"><text:s/>(art. 45, c. 2, lett. d), d.lgs. 50/2016)</text:span></text:p>
      <text:p text:style-name="P136"><text:span text:style-name="T137"><draw:custom-shape svg:x="0.74803in" svg:y="0in" svg:width="0.15764in" svg:height="0.15764in" draw:z-index="16" draw:id="id10" draw:style-name="a11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"><draw:custom-shape svg:x="3.09803in" svg:y="0in" svg:width="0.15764in" svg:height="0.15764in" draw:z-index="17" draw:id="id11" draw:style-name="a12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9">costituito</text:span><text:span text:style-name="T140"><text:tab/>da costituirsi</text:span></text:p>
      <text:p text:style-name="P141">di tipo:</text:p>
      <text:p text:style-name="P142"><text:span text:style-name="T143"><draw:custom-shape svg:x="0.74803in" svg:y="0in" svg:width="0.15764in" svg:height="0.15764in" draw:z-index="251661312" draw:id="id12" draw:style-name="a13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4"><draw:custom-shape svg:x="3.09803in" svg:y="0in" svg:width="0.15764in" svg:height="0.15764in" draw:z-index="251662336" draw:id="id13" draw:style-name="a14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<draw:custom-shape svg:x="2.00276in" svg:y="0in" svg:width="0.15764in" svg:height="0.15764in" draw:z-index="251663360" draw:id="id14" draw:style-name="a15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6">orizzontale<text:s/></text:span><text:span text:style-name="T147"><text:s text:c="16"/>verticale</text:span><text:span text:style-name="T148"><text:tab/><text:s text:c="3"/>misto</text:span></text:p>
      <text:p text:style-name="P149">tra i seguenti operatori economici:</text:p>
      <text:p text:style-name="P150"><text:span text:style-name="T151">1.</text:span><text:span text:style-name="T152"><text:tab/>______________________________________________________________________<text:s/></text:span><text:span text:style-name="T153">C.F. ______________________________</text:span></text:p>
      <text:p text:style-name="P154"><text:span text:style-name="T155">2.</text:span><text:span text:style-name="T156"><text:tab/></text:span><text:span text:style-name="T157">______________________________________________________________________<text:s/></text:span><text:span text:style-name="T158">C.F. ______________________________</text:span></text:p>
      <text:p text:style-name="P159"><text:span text:style-name="T160">3.</text:span><text:span text:style-name="T161"><text:tab/>______________________________________________________________________<text:s/></text:span><text:span text:style-name="T162">C.F. ______________________________</text:span></text:p>
      <text:p text:style-name="P163"/>
      <text:p text:style-name="P164"><text:span text:style-name="T165"><draw:custom-shape svg:x="0.02638in" svg:y="0in" svg:width="0.15764in" svg:height="0.15764in" draw:z-index="9" draw:id="id15" draw:style-name="a16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mandataria</text:span><text:span text:style-name="T167"><text:s/>di un consorzio ordinar</text:span><text:span text:style-name="T168">io</text:span><text:span text:style-name="T169"><text:s/>(art. 45, c. 2, lett. e), d.Lgs. 50/2016) o di un<text:s/></text:span><text:span text:style-name="T170">GEIE</text:span><text:span text:style-name="T171"><text:s/>(art. 45, c. 2, lett. g), d.Lgs. 50/2016)</text:span></text:p>
      <text:p text:style-name="P172"><text:span text:style-name="T173"><draw:custom-shape svg:x="0.74803in" svg:y="0in" svg:width="0.15764in" svg:height="0.15764in" draw:z-index="10" draw:id="id16" draw:style-name="a17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4"><draw:custom-shape svg:x="2.1189in" svg:y="0in" svg:width="0.15764in" svg:height="0.15764in" draw:z-index="11" draw:id="id17" draw:style-name="a18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5"><text:s/>costituito</text:span><text:span text:style-name="T176"><text:tab/>da costituirsi</text:span></text:p>
      <text:p text:style-name="P177">tra le seguenti Imprese:</text:p>
      <text:p text:style-name="P178"><text:span text:style-name="T179">1.</text:span><text:span text:style-name="T180"><text:tab/></text:span><text:span text:style-name="T181">______________________________________________________________________<text:s/></text:span><text:span text:style-name="T182">C.F. ______________________________</text:span></text:p>
      <text:p text:style-name="P183"><text:span text:style-name="T184">2.</text:span><text:span text:style-name="T185"><text:tab/>______________________________________________________________________<text:s/></text:span><text:span text:style-name="T186">C.F. ______________________________</text:span></text:p>
      <text:p text:style-name="P187"><text:span text:style-name="T188">3.</text:span><text:span text:style-name="T189"><text:tab/>____________________________________</text:span><text:span text:style-name="T190">__________________________________<text:s/></text:span><text:span text:style-name="T191">C.F. ______________________________</text:span></text:p>
      <text:p text:style-name="P192"/>
      <text:p text:style-name="P193"><text:span text:style-name="T194"><draw:custom-shape svg:x="0.02638in" svg:y="0in" svg:width="0.15764in" svg:height="0.15764in" draw:z-index="12" draw:id="id18" draw:style-name="a19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">mandante</text:span><text:span text:style-name="T196"><text:s/>di un consorzio ordinario</text:span><text:span text:style-name="T197"><text:s/>(art. 45, c. 2, lett. e), d.lgs. 50/2016) o di un<text:s/></text:span><text:span text:style-name="T198">GEIE</text:span><text:span text:style-name="T199"><text:s/>(art. 45, c. 2, lett. g), D.Lgs. 50/2016)</text:span></text:p>
      <text:p text:style-name="P200"><text:span text:style-name="T201"><draw:custom-shape svg:x="0.74803in" svg:y="0in" svg:width="0.15764in" svg:height="0.15764in" draw:z-index="13" draw:id="id19" draw:style-name="a20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2"><draw:custom-shape svg:x="2.1189in" svg:y="0in" svg:width="0.15764in" svg:height="0.15764in" draw:z-index="14" draw:id="id20" draw:style-name="a21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3"><text:s/>costituito</text:span><text:span text:style-name="T204"><text:tab/>da costituirsi</text:span></text:p>
      <text:p text:style-name="P205">tra le<text:s/>seguenti Imprese:</text:p>
      <text:p text:style-name="P206"><text:span text:style-name="T207">1.</text:span><text:span text:style-name="T208"><text:tab/>______________________________________________________________________<text:s/></text:span><text:span text:style-name="T209">C.F. ______________________________</text:span></text:p>
      <text:p text:style-name="P210"><text:span text:style-name="T211">2.</text:span><text:span text:style-name="T212"><text:tab/>______________________________________________________________________<text:s/></text:span><text:span text:style-name="T213">C.F. ______________________________</text:span></text:p>
      <text:p text:style-name="P214"><text:span text:style-name="T215">3.</text:span><text:span text:style-name="T216"><text:tab/>_______________</text:span><text:span text:style-name="T217">_______________________________________________________<text:s/></text:span><text:span text:style-name="T218">C.F. ______________________________</text:span></text:p>
      <text:p text:style-name="P219"/>
      <text:p text:style-name="P220"><text:span text:style-name="T221"><draw:custom-shape svg:x="0.02638in" svg:y="0in" svg:width="0.15764in" svg:height="0.15764in" draw:z-index="15" draw:id="id21" draw:style-name="a22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2">aggregazione</text:span><text:span text:style-name="T223"><text:s/>tra imprese aderenti a contratto di rete (art. 45, c. 2, lett. f), d.Lgs. 50/2016)</text:span><text:span text:style-name="T224"><draw:custom-shape svg:x="0.02638in" svg:y="0in" svg:width="0.15764in" svg:height="0.15764in" draw:z-index="26" draw:id="id22" draw:style-name="a23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25"/>
      <text:p text:style-name="P226"><text:span text:style-name="T227">In caso di<text:s/></text:span><text:span text:style-name="T228">concordato preventivo con continuità<text:s/></text:span><text:span text:style-name="T229">aziendale</text:span><text:span text:style-name="T230">/avvalimento:</text:span></text:p>
      <text:p text:style-name="P231"><text:span text:style-name="T232"><draw:custom-shape svg:x="0.02638in" svg:y="0in" svg:width="0.15764in" svg:height="0.15764in" draw:z-index="24" draw:id="id23" draw:style-name="a24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3">ausiliata</text:span><text:span text:style-name="T234"><text:s/>dalla società ________________________________ C.F. __________________________</text:span></text:p>
      <text:p text:style-name="P235">oppure</text:p>
      <text:p text:style-name="P236"><text:span text:style-name="T237"><draw:custom-shape svg:x="0.02638in" svg:y="0in" svg:width="0.15764in" svg:height="0.15764in" draw:z-index="25" draw:id="id24" draw:style-name="a25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8">ausiliaria</text:span><text:span text:style-name="T239"><text:s/>della società: ___________________________ C.F. ______________________________</text:span></text:p>
      <text:p text:style-name="P240"/>
      <text:p text:style-name="P241">MANIFESTA IL PROPRIO<text:s/>INTERESSE A ESSERE INVITATO</text:p>
      <text:p text:style-name="P242"/>
      <text:p text:style-name="P243"><text:span text:style-name="T244">alla procedura, indetta ai sensi dell’art. 36, comma 2,<text:s/></text:span><text:span text:style-name="T245">lett. a) del D.Lgs n. 50/2016 e ss.mm.ii.<text:s/></text:span><text:span text:style-name="T246">per l’affidamento della fornitura in oggetto.</text:span></text:p>
      <text:p text:style-name="P247"/>
      <text:p text:style-name="P248"><text:span text:style-name="T249">A tal fine, consapevole della decadenza dai benefici, dell'esclusione dalla presen</text:span><text:span text:style-name="T250">te procedura e delle sanzioni penali previste per il caso di dichiarazione mendace o contenente dati non più rispondenti a verità, così come stabilito dagli articoli 75 e 76 del D.P.R. 28/12/2000 n. 445,</text:span></text:p>
      <text:p text:style-name="P251"/>
      <text:p text:style-name="P252">DICHIARA</text:p>
      <text:p text:style-name="P253"/>
      <text:p text:style-name="P254">- l’inesistenza delle cause di<text:s/>esclusione dalla partecipazione alle procedure di appalto previste dall’art. 80 del D.lgs n. 50/2016 e ss.mm.ii.;</text:p>
      <text:p text:style-name="P255"/>
      <text:p text:style-name="P256">- che l’Impresa è iscritta al numero ____________________ del Registro delle Imprese di ____________, tenuto dalla C.C.I.A.A. di<text:s/>_____________ _________;<text:s/></text:p>
      <text:p text:style-name="P257">- <text:s/>che l’Impresa ha ad oggetto sociale le seguenti attività:</text:p>
      <text:p text:style-name="P258"/>
      <text:p text:style-name="P259">_______________________________________________________________________________________</text:p>
      <text:p text:style-name="P260">_______________________________________________________________________________________</text:p>
      <text:p text:style-name="P261">_______________________________________________________________________________________</text:p>
      <text:p text:style-name="P262"><text:tab/></text:p>
      <text:p text:style-name="P263">I dati identificativi (nome, cognome, data e luogo di nascita, codice fiscale, comune di residenza, carica) dei soggetti di cui all’art. 80, c. 3 del Codice):<text:s text:c="2"/></text:p>
      <text:p text:style-name="P264">_______________________________________________________________________________________;</text:p>
      <text:p text:style-name="P265">_______________________________________________________________________________________;</text:p>
      <text:p text:style-name="P266">_______________________________________________________________________________________;</text:p>
      <text:p text:style-name="P267"/>
      <text:p text:style-name="P268"/>
      <text:p text:style-name="P269"/>
      <text:p text:style-name="P270">- che nei propri confronti non sussistono sanzioni interdittive di cui agli artt. 13, 14, 16 e 45 del d.lgs. 231/2001;</text:p>
      <text:p text:style-name="P271">- che non si è avvalsa di piani individuali di emersione di cui all’art. 1 bis, c. 14, della L. 383/2001 o che, pur essendosi avvalso/a, il periodo di emersione si è concluso;</text:p>
      <text:p text:style-name="P272"><text:span text:style-name="T273">- che nei propri confronti non sussiste la causa interdittiva di cui all’art. 35 del D.L. 90/2014, convertito in L. 114/2014, ad oggetto «</text:span><text:span text:style-name="T274">Divieto di transazioni della pubblica amministrazione con soci</text:span><text:span text:style-name="T275">età o enti esteri aventi sede in Stati che non permettono l'identificazione dei soggetti che ne detengono la proprietà o il controllo</text:span><text:span text:style-name="T276">»;</text:span></text:p>
      <text:p text:style-name="P277">l’inesistenza di atti, patti o comportamenti discriminatori di cui agli artt. 25 e 26 del d.lgs. 198/2006, 41 e 42 della<text:s/>L. 40/1998 e 44 del d.Lgs. 296/1998;</text:p>
      <text:p text:style-name="P278"/>
      <text:p text:style-name="P279"/>
      <text:p text:style-name="P280"/>
      <text:p text:style-name="P281"/>
      <text:p text:style-name="P282">RECAPITI TELEFONICI, EMAIL E PEC:</text:p>
      <text:p text:style-name="P283"/>
      <text:p text:style-name="P284">−<text:s/>n. tel. _____________________________, n. cell. _______________________________________,</text:p>
      <text:p text:style-name="P285"/>
      <text:p text:style-name="Standard"><text:span text:style-name="T286">−</text:span><text:span text:style-name="T287"><text:s/></text:span><text:span text:style-name="T288">email<text:s/></text:span><text:span text:style-name="T289">______________________________,</text:span><text:span text:style-name="T290"><text:s/></text:span><text:span text:style-name="T291">PEC:____________________________________.</text:span></text:p>
      <text:p text:style-name="P292"/>
      <text:p text:style-name="P293"/>
      <text:p text:style-name="P294"/>
      <text:p text:style-name="Standard"><text:span text:style-name="T295">ALTRI RECAPITI:</text:span></text:p>
      <text:p text:style-name="P296"/>
      <text:p text:style-name="P297"><text:span text:style-name="T298">- sede legale:</text:span><text:s/><text:span text:style-name="T299">indirizzo__________________________________________ n. civico ___________Comune________________________ (____________)</text:span></text:p>
      <text:p text:style-name="P300"/>
      <text:p text:style-name="P301"><text:span text:style-name="T302">−</text:span><text:span text:style-name="T303"><text:s/>sede operativa (se diversa da sede legale):</text:span><text:s/><text:span text:style-name="T304">indirizzo____</text:span><text:span text:style-name="T305">_________________ n. civico _________Comune___________________________ (___________)</text:span></text:p>
      <text:p text:style-name="P306"/>
      <text:p text:style-name="P307"/>
      <text:p text:style-name="P308"/>
      <text:p text:style-name="P309"/>
      <text:p text:style-name="P310">............................................................</text:p>
      <text:p text:style-name="P311">(Luogo e data)</text:p>
      <text:p text:style-name="P312"/>
      <text:p text:style-name="P313"><text:s text:c="90"/><text:s text:c="4"/>........................................................................</text:p>
      <text:p text:style-name="P314"><text:s text:c="119"/>(Timbro e Firma)</text:p>
      <text:p text:style-name="P315"/>
      <text:p text:style-name="P316"/>
      <text:p text:style-name="P317">LA PRESENTE DICHIARAZIONE DEVE ESSERE FIRMATA DAL LEGALE RAPPRESENTANTE OVVERO DA CHI PUO' RAPPRESENTARE L'OPERATORE ECONOMICO A MANIFESTANTE INTERESSE.</text:p>
      <text:p text:style-name="P318">Si allega alla presente manifestazione d’interesse:</text:p>
      <text:list text:style-name="LFO1" text:continue-numbering="true">
        <text:list-item>
          <text:p text:style-name="P319">copia del documento d’identità in corso di validità del rappresentante legale o di chi è<text:s/>autorizzato a sottoscrivere la manifestazione d’interesse tramite procura;</text:p>
        </text:list-item>
        <text:list-item>
          <text:p text:style-name="P320">copia della procura.<text:s/></text:p>
        </text:list-item>
      </text:list>
      <text:p text:style-name="P321"/>
      <text:p text:style-name="P322">AUTORIZZAZIONE AL TRATTAMENTO DEI DATI PERSONALI</text:p>
      <text:p text:style-name="P323">Ai fini del regolamento generale sulla protezione dei dati n. 2016/679 (GDPR) e D.lgs 196/2003<text:s/>armonizzato dal D.lgs n. 101/2018 si informa che i dati personali forniti dai partecipanti saranno raccolti dalla Sotacarbo S.p.A. per le finalità di gestione della procedura, saranno trattati mediante strumenti manuali, informatici e telematici e comunque<text:s/>idonei a garantirne la sicurezza e la riservatezza e saranno conservati nei propri archivi per la durata di un anno dalla data di conclusione del concorso.<text:s/></text:p>
      <text:p text:style-name="P324">Il conferimento di tali dati è obbligatorio ai fini della valutazione dei requisiti di partecipazione alla presente manifestazione d’interesse, pena l’esclusione dalla stessa.<text:s/></text:p>
      <text:p text:style-name="P325">Titolare del trattamento dei dati personali che ai sensi dell’art. 24 del Regolamento UE 679/2016 (GDPR) è la Società Sotacarbo - Società Tecnologie Avanzate Low Carbon, S.p.A.<text:s/>– P.IVA 01714900923 – con sede in Località Grande Miniera di Serbariu snc – Carbonia (SU), cap. 09013, nella persona del Legale Rappresentante.</text:p>
      <text:p text:style-name="P326">I partecipanti hanno diritto di accesso ai propri dati, alla loro modifica e/o aggiornamento, alla loro cancellazione e di opporsi per motivate ragioni al loro trattamento scrivendo al Responsabile della Protezione dei Dati (dpo@sotacarbo.it) o alla casella di posta:<text:s/>accessocivico@sotacarbo.it.</text:p>
      <text:p text:style-name="P327"/>
      <text:p text:style-name="P328"/>
      <text:p text:style-name="P329"/>
      <text:p text:style-name="P330">.......................................................................</text:p>
      <text:p text:style-name="P331">(Luogo e data)</text:p>
      <text:p text:style-name="P332"/>
      <text:p text:style-name="P333"/>
      <text:p text:style-name="P334"/>
      <text:p text:style-name="P335"><text:s text:c="76"/>........................................................................</text:p>
      <text:p text:style-name="P336"><text:s text:c="87"/><text:s text:c="14"/>(Timbro e 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2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ALL’ AFFIDAMENTO DIRETTO DELLA FORNITURA DI MATERIALE DI CANCELLERIA E DI CONSUMO</text:span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19-11-19T11:49:00Z</dc:date>
    <meta:print-date>2019-11-19T09:27:00Z</meta:print-date>
    <meta:template xlink:href="Normal" xlink:type="simple"/>
    <meta:editing-cycles>40</meta:editing-cycles>
    <meta:editing-duration>PT15120S</meta:editing-duration>
    <meta:document-statistic meta:page-count="1" meta:paragraph-count="20" meta:word-count="1529" meta:character-count="10230" meta:row-count="72" meta:non-whitespace-character-count="8721"/>
  </office:meta>
</office:document-meta>
</file>