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554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6.0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1">
      <style:table-cell-properties style:diagonal-bl-tr="none" style:diagonal-tl-br="none" style:text-align-source="fix" style:repeat-content="false" fo:wrap-option="wrap" fo:border="1.76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1.76pt solid #000000" fo:border-right="1.76pt solid #000000" fo:border-top="none" style:vertical-align="middle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1.76pt solid #000000" fo:border-right="1.76pt solid #000000" fo:border-top="0.74pt solid #000000" style:vertical-align="middle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0121">
      <style:table-cell-properties fo:border-bottom="0.74pt solid #000000" style:diagonal-bl-tr="none" style:diagonal-tl-br="none" style:text-align-source="value-type" style:repeat-content="false" fo:wrap-option="wrap" fo:border-left="1.76pt solid #000000" fo:border-right="1.76pt solid #000000" fo:border-top="0.74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10121">
      <style:table-cell-properties fo:border-bottom="1.76pt solid #000000" style:diagonal-bl-tr="none" style:diagonal-tl-br="none" style:text-align-source="value-type" style:repeat-content="false" fo:wrap-option="wrap" fo:border-left="1.76pt solid #000000" fo:border-right="1.76pt solid #000000" fo:border-top="0.74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none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none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0.74pt solid #000000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121">
      <style:table-cell-properties fo:border-bottom="0.74pt solid #000000" style:diagonal-bl-tr="none" style:diagonal-tl-br="none" style:text-align-source="value-type" style:repeat-content="false" fo:wrap-option="wrap" fo:border-left="none" fo:border-right="0.74pt solid #000000" fo:border-top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none" fo:border-right="0.74pt solid #000000" fo:border-top="0.74pt solid #000000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0.74pt solid #000000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0.74pt solid #000000" fo:border-right="0.74pt solid #000000" fo:border-top="none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121">
      <style:table-cell-properties style:diagonal-bl-tr="none" style:diagonal-tl-br="none" style:text-align-source="value-type" style:repeat-content="false" fo:wrap-option="wrap" fo:border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0.74pt solid #000000" fo:border-right="0.74pt solid #000000" fo:border-top="0.74pt solid #000000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10121">
      <style:table-cell-properties fo:border-bottom="1.76pt solid #000000" style:diagonal-bl-tr="none" style:diagonal-tl-br="none" style:text-align-source="value-type" style:repeat-content="false" fo:wrap-option="wrap" fo:border-left="0.74pt solid #000000" fo:border-right="0.74pt solid #000000" fo:border-top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012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0.74pt solid #000000" fo:border-right="1.76pt solid #000000" fo:border-top="1.76pt solid #000000" style:vertical-align="middle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0.74pt solid #000000" fo:border-right="1.76pt solid #000000" fo:border-top="none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wrap-option="wrap" fo:border-left="0.74pt solid #000000" fo:border-right="1.76pt solid #000000" fo:border-top="0.74pt solid #000000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0121">
      <style:table-cell-properties fo:border-bottom="0.74pt solid #000000" style:diagonal-bl-tr="none" style:diagonal-tl-br="none" style:text-align-source="value-type" style:repeat-content="false" fo:wrap-option="wrap" fo:border-left="0.74pt solid #000000" fo:border-right="1.76pt solid #000000" fo:border-top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0121">
      <style:table-cell-properties fo:border-bottom="1.76pt solid #000000" style:diagonal-bl-tr="none" style:diagonal-tl-br="none" style:text-align-source="fix" style:repeat-content="false" fo:wrap-option="wrap" fo:border-left="0.74pt solid #000000" fo:border-right="1.76pt solid #000000" fo:border-top="0.74pt solid #000000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Consulenti e collaboratori 202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22"/>
        <table:table-column table:style-name="co9" table:number-columns-repeated="1016" table:default-cell-style-name="ce25"/>
        <table:table-row table:style-name="ro1">
          <table:table-cell table:style-name="ce1" office:value-type="string" office:string-value="Professionista" calcext:value-type="string">
            <text:p><text:s/>Professionista </text:p>
          </table:table-cell>
          <table:table-cell table:style-name="ce6" office:value-type="string" office:string-value="Estremi atto di conferimento" calcext:value-type="string">
            <text:p><text:s/>Estremi atto di conferimento </text:p>
          </table:table-cell>
          <table:table-cell table:style-name="ce11" office:value-type="string" office:string-value="Oggetto" calcext:value-type="string">
            <text:p><text:s/>Oggetto </text:p>
          </table:table-cell>
          <table:table-cell table:style-name="ce11" office:value-type="string" office:string-value="Ragione dell'Incarico" calcext:value-type="string">
            <text:p><text:s/>Ragione dell'Incarico </text:p>
          </table:table-cell>
          <table:table-cell table:style-name="ce11" office:value-type="string" office:string-value="Durata" calcext:value-type="string">
            <text:p><text:s/>Durata </text:p>
          </table:table-cell>
          <table:table-cell table:style-name="ce11" office:value-type="string" office:string-value="CV" calcext:value-type="string">
            <text:p><text:s/>CV </text:p>
          </table:table-cell>
          <table:table-cell table:style-name="ce11" office:value-type="string" office:string-value="Compenso Totale (euro)" calcext:value-type="string">
            <text:p><text:s/>Compenso Totale (euro) </text:p>
          </table:table-cell>
          <table:table-cell table:style-name="ce20" office:value-type="string" office:string-value="Tipo di procedura" calcext:value-type="string">
            <text:p><text:s/>Tipo di procedura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Ing. Brandas Armando" calcext:value-type="string">
            <text:p><text:s/>Ing. Brandas Armando </text:p>
          </table:table-cell>
          <table:table-cell table:style-name="ce7" office:value-type="string" office:string-value="Prot. nr. 11/ACQ/2021" calcext:value-type="string">
            <text:p><text:s/>Prot. nr. 11/ACQ/2021 </text:p>
          </table:table-cell>
          <table:table-cell table:style-name="ce12" office:value-type="string" office:string-value="Servizio di consulenza per lo svolgimento di pratiche relativa alla messa in funzione del nuovo impianto P2G/L" calcext:value-type="string">
            <text:p><text:s/>Servizio di consulenza per lo svolgimento di pratiche relativa alla messa in funzione del nuovo impianto P2G/L </text:p>
          </table:table-cell>
          <table:table-cell table:style-name="ce12" office:value-type="string" office:string-value="Consulenza impianto P2G/L per redazione pratiche CPI, Scia, atex" calcext:value-type="string">
            <text:p><text:s/>Consulenza impianto P2G/L per redazione pratiche CPI, Scia, atex </text:p>
          </table:table-cell>
          <table:table-cell table:style-name="ce12" office:value-type="string" office:string-value="non indicata" calcext:value-type="string">
            <text:p><text:s/>non indicata </text:p>
          </table:table-cell>
          <table:table-cell table:style-name="ce12" office:value-type="string" calcext:value-type="string">
            <text:p><text:a xlink:href="https://www.sotacarbo.it/.galleries/doc-testi_amm_trasp/CV_Brandas-2021.pdf" xlink:type="simple">CV_Brandas</text:a></text:p>
          </table:table-cell>
          <table:table-cell table:style-name="ce17" office:value-type="currency" office:currency="EUR" office:value="8066.24" calcext:value-type="currency">
            <text:p><text:s/>€ 8,066.24 </text:p>
          </table:table-cell>
          <table:table-cell table:style-name="ce21" office:value-type="string" office:string-value="Affidamento Diretto" calcext:value-type="string">
            <text:p><text:s/>Affidamento Diretto </text:p>
          </table:table-cell>
          <table:table-cell table:number-columns-repeated="1016"/>
        </table:table-row>
        <table:table-row table:style-name="ro2">
          <table:table-cell office:value-type="string" office:string-value="Avv. Marcello Spissu" calcext:value-type="string">
            <text:p><text:s/>Avv. Marcello Spissu </text:p>
          </table:table-cell>
          <table:table-cell office:value-type="string" office:string-value="Verbale CdA del 13.06.2019" calcext:value-type="string">
            <text:p><text:s/>Verbale CdA del 13.06.2019 </text:p>
          </table:table-cell>
          <table:table-cell office:value-type="string" calcext:value-type="string">
            <text:p>Attribuzione incarico OIV</text:p>
          </table:table-cell>
          <table:table-cell office:value-type="string" calcext:value-type="string">
            <text:p>Attribuzione dell?incarico di organo di controllo con funzioni analoghe all?Organismo indipendente di valutazione all?attuale ODV monocratico ex DLgs 231/01</text:p>
          </table:table-cell>
          <table:table-cell office:value-type="string" calcext:value-type="string">
            <text:p>Triennale (coincide con<text:line-break/>durata organo<text:line-break/>amministrativo)</text:p>
          </table:table-cell>
          <table:table-cell office:value-type="string" calcext:value-type="string">
            <text:p>CV_Spissu</text:p>
          </table:table-cell>
          <table:table-cell office:value-type="currency" office:currency="EUR" office:value="10836.78" calcext:value-type="currency">
            <text:p><text:s/>€ 10,836.78 </text:p>
          </table:table-cell>
          <table:table-cell office:value-type="string" office:string-value="Di natura discrezionale" calcext:value-type="string">
            <text:p><text:s/>Di natura discrezionale </text:p>
          </table:table-cell>
          <table:table-cell table:number-columns-repeated="1016"/>
        </table:table-row>
        <table:table-row table:style-name="ro1">
          <table:table-cell office:value-type="string" office:string-value="Dott.ssa Mirella Congiu" calcext:value-type="string">
            <text:p><text:s/>Dott.ssa Mirella Congiu </text:p>
          </table:table-cell>
          <table:table-cell office:value-type="string" office:string-value="Verbale CdA del 26.11.2018" calcext:value-type="string">
            <text:p><text:s/>Verbale CdA del 26.11.2018 </text:p>
          </table:table-cell>
          <table:table-cell table:number-columns-repeated="2" office:value-type="string" calcext:value-type="string">
            <text:p>Nomina componenti Collegio Sindacale</text:p>
          </table:table-cell>
          <table:table-cell office:value-type="string" calcext:value-type="string">
            <text:p>Triennale (coincide con<text:line-break/>durata organo<text:line-break/>amministrativo)</text:p>
          </table:table-cell>
          <table:table-cell office:value-type="string" calcext:value-type="string">
            <text:p>CV_Congiu</text:p>
          </table:table-cell>
          <table:table-cell office:value-type="currency" office:currency="EUR" office:value="866.66" calcext:value-type="currency">
            <text:p><text:s/>€ 866.66 </text:p>
          </table:table-cell>
          <table:table-cell office:value-type="string" office:string-value="Di natura discrezionale" calcext:value-type="string">
            <text:p><text:s/>Di natura discrezionale </text:p>
          </table:table-cell>
          <table:table-cell table:number-columns-repeated="1016"/>
        </table:table-row>
        <table:table-row table:style-name="ro1">
          <table:table-cell office:value-type="string" office:string-value="Studio Consulenza del Lavoro&#10;Camporelli Pinna " calcext:value-type="string">
            <text:p><text:s/>Studio Consulenza del Lavoro<text:line-break/>Camporelli Pinna <text:s/></text:p>
          </table:table-cell>
          <table:table-cell office:value-type="string" office:string-value="Ord. 14/b del 2004" calcext:value-type="string">
            <text:p><text:s/>Ord. 14/b del 2004 </text:p>
          </table:table-cell>
          <table:table-cell office:value-type="string" calcext:value-type="string">
            <text:p>Ordine per prestazionedi servizi e consulenza del lavoro</text:p>
          </table:table-cell>
          <table:table-cell office:value-type="string" calcext:value-type="string">
            <text:p>Elaborazione paghe, CUD, denunce ed invio telematico</text:p>
          </table:table-cell>
          <table:table-cell office:value-type="string" calcext:value-type="string">
            <text:p>un anno rinnovabile<text:line-break/>tacitamente</text:p>
          </table:table-cell>
          <table:table-cell office:value-type="string" calcext:value-type="string">
            <text:p>CV_Camporelli</text:p>
          </table:table-cell>
          <table:table-cell office:value-type="currency" office:currency="EUR" office:value="23830.72" calcext:value-type="currency">
            <text:p><text:s/>€ 23,830.72 </text:p>
          </table:table-cell>
          <table:table-cell office:value-type="string" office:string-value=" Di natura discrezionale" calcext:value-type="string">
            <text:p><text:s text:c="2"/>Di natura discrezionale </text:p>
          </table:table-cell>
          <table:table-cell table:number-columns-repeated="1016"/>
        </table:table-row>
        <table:table-row table:style-name="ro1">
          <table:table-cell office:value-type="string" office:string-value="Avv. Gianfranco Trullu" calcext:value-type="string">
            <text:p><text:s/>Avv. Gianfranco Trullu </text:p>
          </table:table-cell>
          <table:table-cell office:value-type="string" office:string-value="Mail del 18/02/2018" calcext:value-type="string">
            <text:p><text:s/>Mail del 18/02/2018 </text:p>
          </table:table-cell>
          <table:table-cell office:value-type="string" calcext:value-type="string">
            <text:p>Opposizione a decreto ingiuntivo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non indicata</text:p>
          </table:table-cell>
          <table:table-cell office:value-type="string" calcext:value-type="string">
            <text:p><text:a xlink:href="https://www.sotacarbo.it/.galleries/doc-testi_amm_trasp/CV_avv.Trullu.pdf" xlink:type="simple">CV-Trullu</text:a></text:p>
          </table:table-cell>
          <table:table-cell office:value-type="currency" office:currency="EUR" office:value="7739.09" calcext:value-type="currency">
            <text:p><text:s/>€ 7,739.09 </text:p>
          </table:table-cell>
          <table:table-cell office:value-type="string" office:string-value="Affidamento Diretto" calcext:value-type="string">
            <text:p><text:s/>Affidamento Diretto </text:p>
          </table:table-cell>
          <table:table-cell table:number-columns-repeated="1016"/>
        </table:table-row>
        <table:table-row table:style-name="ro1">
          <table:table-cell office:value-type="string" office:string-value="Locci Samuele" calcext:value-type="string">
            <text:p><text:s/>Locci Samuele </text:p>
          </table:table-cell>
          <table:table-cell/>
          <table:table-cell office:value-type="string" calcext:value-type="string">
            <text:p>Intervento su computer</text:p>
          </table:table-cell>
          <table:table-cell office:value-type="string" calcext:value-type="string">
            <text:p>Consulenza informatica specialistica</text:p>
          </table:table-cell>
          <table:table-cell office:value-type="string" calcext:value-type="string">
            <text:p>non indicata</text:p>
          </table:table-cell>
          <table:table-cell office:value-type="string" calcext:value-type="string">
            <text:p><text:a xlink:href="https://www.sotacarbo.it/.galleries/doc-testi_amm_trasp/CV-Locci.pdf" xlink:type="simple">CV-Locci</text:a></text:p>
          </table:table-cell>
          <table:table-cell office:value-type="currency" office:currency="EUR" office:value="105.77" calcext:value-type="currency">
            <text:p><text:s/>€ 105.77 </text:p>
          </table:table-cell>
          <table:table-cell office:value-type="string" office:string-value="Affidamento Diretto" calcext:value-type="string">
            <text:p><text:s/>Affidamento Diretto </text:p>
          </table:table-cell>
          <table:table-cell table:number-columns-repeated="1016"/>
        </table:table-row>
        <table:table-row table:style-name="ro1">
          <table:table-cell office:value-type="string" office:string-value="Dott.ssa Elisabetta Sollai" calcext:value-type="string">
            <text:p><text:s/>Dott.ssa Elisabetta Sollai </text:p>
          </table:table-cell>
          <table:table-cell/>
          <table:table-cell office:value-type="string" calcext:value-type="string">
            <text:p>Pratica camerale</text:p>
          </table:table-cell>
          <table:table-cell office:value-type="string" calcext:value-type="string">
            <text:p>Consulenza amministrativa</text:p>
          </table:table-cell>
          <table:table-cell office:value-type="string" calcext:value-type="string">
            <text:p>non indicata</text:p>
          </table:table-cell>
          <table:table-cell office:value-type="string" calcext:value-type="string">
            <text:p><text:a xlink:href="https://www.sotacarbo.it/.galleries/doc-testi_amm_trasp/Sollai-CV.pdf" xlink:type="simple">CV_Sollai</text:a></text:p>
          </table:table-cell>
          <table:table-cell office:value-type="currency" office:currency="EUR" office:value="906.7" calcext:value-type="currency">
            <text:p><text:s/>€ 906.70 </text:p>
          </table:table-cell>
          <table:table-cell office:value-type="string" office:string-value="Affidamento Diretto" calcext:value-type="string">
            <text:p><text:s/>Affidamento Diretto </text:p>
          </table:table-cell>
          <table:table-cell table:number-columns-repeated="1016"/>
        </table:table-row>
        <table:table-row table:style-name="ro1">
          <table:table-cell office:value-type="string" office:string-value="Lai Giuseppe" calcext:value-type="string">
            <text:p><text:s/>Lai Giuseppe </text:p>
          </table:table-cell>
          <table:table-cell office:value-type="string" office:string-value="Procura legale" calcext:value-type="string">
            <text:p><text:s/>Procura legale </text:p>
          </table:table-cell>
          <table:table-cell office:value-type="string" calcext:value-type="string">
            <text:p>Assistenza e difesa in giudizio tributario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non indicata</text:p>
          </table:table-cell>
          <table:table-cell office:value-type="string" calcext:value-type="string">
            <text:p><text:a xlink:href="https://www.sotacarbo.it/.galleries/doc-testi_amm_trasp/CV-Lai-G..pdf" xlink:type="simple">CV-Lai-G</text:a></text:p>
          </table:table-cell>
          <table:table-cell office:value-type="currency" office:currency="EUR" office:value="3620" calcext:value-type="currency">
            <text:p><text:s/>€ 3,620.00 </text:p>
          </table:table-cell>
          <table:table-cell office:value-type="string" office:string-value="Affidamento Diretto" calcext:value-type="string">
            <text:p><text:s/>Affidamento Diretto </text:p>
          </table:table-cell>
          <table:table-cell table:number-columns-repeated="1016"/>
        </table:table-row>
        <table:table-row table:style-name="ro1">
          <table:table-cell table:style-name="ce4" office:value-type="string" office:string-value="Mastinu Enrico Maria" calcext:value-type="string">
            <text:p><text:s/>Mastinu Enrico Maria </text:p>
          </table:table-cell>
          <table:table-cell table:style-name="ce9" office:value-type="string" office:string-value="Sentenza nø RG2284/20 del 6/05/20 (sezione lavoro)" calcext:value-type="string">
            <text:p><text:s/>Sentenza nø RG2284/20 del 6/05/20 (sezione lavoro) </text:p>
          </table:table-cell>
          <table:table-cell table:style-name="ce14" office:value-type="string" office:string-value="Conciliazione Tribunale del lavoro" calcext:value-type="string">
            <text:p><text:s/>Conciliazione Tribunale del lavoro </text:p>
          </table:table-cell>
          <table:table-cell table:style-name="ce14" office:value-type="string" office:string-value="Consulenza legale" calcext:value-type="string">
            <text:p><text:s/>Consulenza legale </text:p>
          </table:table-cell>
          <table:table-cell table:style-name="ce14" office:value-type="string" office:string-value="non indicata" calcext:value-type="string">
            <text:p><text:s/>non indicata </text:p>
          </table:table-cell>
          <table:table-cell table:style-name="ce14" office:value-type="string" calcext:value-type="string">
            <text:p><text:a xlink:href="https://www.sotacarbo.it/.galleries/doc-testi_amm_trasp/CV-Enrico-Maria-Mastinu.pdf" xlink:type="simple">CV_Mastinu</text:a></text:p>
          </table:table-cell>
          <table:table-cell office:value-type="currency" office:currency="EUR" office:value="7038.46" calcext:value-type="currency">
            <text:p><text:s/>€ 7,038.46 </text:p>
          </table:table-cell>
          <table:table-cell table:style-name="ce23" office:value-type="string" office:string-value="Affidamento Diretto" calcext:value-type="string">
            <text:p><text:s/>Affidamento Diretto </text:p>
          </table:table-cell>
          <table:table-cell table:number-columns-repeated="1016"/>
        </table:table-row>
        <table:table-row table:style-name="ro1">
          <table:table-cell table:style-name="ce4" office:value-type="string" office:string-value="Romagno Giuseppe Werther" calcext:value-type="string">
            <text:p><text:s/>Romagno Giuseppe Werther </text:p>
          </table:table-cell>
          <table:table-cell table:style-name="ce9"/>
          <table:table-cell table:style-name="ce14" office:value-type="string" office:string-value="Redazione verbali Assemblea Straordinaria" calcext:value-type="string">
            <text:p><text:s/>Redazione verbali Assemblea Straordinaria </text:p>
          </table:table-cell>
          <table:table-cell table:style-name="ce14" office:value-type="string" office:string-value="Consulenza notarile" calcext:value-type="string">
            <text:p><text:s/>Consulenza notarile </text:p>
          </table:table-cell>
          <table:table-cell table:style-name="ce14" office:value-type="string" office:string-value="non indicata" calcext:value-type="string">
            <text:p><text:s/>non indicata </text:p>
          </table:table-cell>
          <table:table-cell table:style-name="ce14" office:value-type="string" calcext:value-type="string">
            <text:p><text:a xlink:href="https://www.sotacarbo.it/.galleries/doc-testi_amm_trasp/CV-G.W.-Romagno.pdf" xlink:type="simple">CV_ Romagno</text:a></text:p>
          </table:table-cell>
          <table:table-cell office:value-type="currency" office:currency="EUR" office:value="3642.5" calcext:value-type="currency">
            <text:p><text:s/>€ 3,642.50 </text:p>
          </table:table-cell>
          <table:table-cell table:style-name="ce23" office:value-type="string" office:string-value="Affidamento Diretto" calcext:value-type="string">
            <text:p><text:s/>Affidamento Diretto </text:p>
          </table:table-cell>
          <table:table-cell table:number-columns-repeated="1016"/>
        </table:table-row>
        <table:table-row table:style-name="ro2">
          <table:table-cell table:style-name="ce5" office:value-type="string" office:string-value="Serra Gianluca" calcext:value-type="string">
            <text:p><text:s/>Serra Gianluca </text:p>
          </table:table-cell>
          <table:table-cell table:style-name="ce10" office:value-type="string" office:string-value="Ord.138/18 Prot.326/18" calcext:value-type="string">
            <text:p><text:s/>Ord.138/18 Prot.326/18 </text:p>
          </table:table-cell>
          <table:table-cell table:style-name="ce15" office:value-type="string" office:string-value="Incarico di Responsabile del Servizio di Prevenzione e Protezione" calcext:value-type="string">
            <text:p><text:s/>Incarico di Responsabile del Servizio di Prevenzione e Protezione </text:p>
          </table:table-cell>
          <table:table-cell table:style-name="ce15" office:value-type="string" office:string-value="Adempimento ai senti del TU 81/08 e ssmmii in materia di salute e sicurezza dei lavoratori nei luoghi di lavoro, art. 17 " calcext:value-type="string">
            <text:p><text:s/>Adempimento ai senti del TU 81/08 e ssmmii in materia di salute e sicurezza dei lavoratori nei luoghi di lavoro, art. 17 <text:s/></text:p>
          </table:table-cell>
          <table:table-cell table:style-name="ce15" office:value-type="string" office:string-value="fino al 31/12/2021" calcext:value-type="string">
            <text:p><text:s/>fino al 31/12/2021 </text:p>
          </table:table-cell>
          <table:table-cell table:style-name="ce16" office:value-type="string" office:string-value="CV_Serra" calcext:value-type="string">
            <text:p><text:s/>CV_Serra </text:p>
          </table:table-cell>
          <table:table-cell table:style-name="ce19" office:value-type="currency" office:currency="EUR" office:value="7800" calcext:value-type="currency">
            <text:p><text:s/>€ 7,800.00 </text:p>
          </table:table-cell>
          <table:table-cell table:style-name="ce24" office:value-type="string" office:string-value="Procedura comparativa" calcext:value-type="string">
            <text:p><text:s/>Procedura comparativa 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21P0" style:volatile="true" number:language="en" number:country="US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1P1" style:volatile="true" number:language="en" number:country="US">
      <number:text> </number:text>
      <number:currency-symbol number:language="it" number:country="I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1P2" style:volatile="true" number:language="en" number:country="US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1" number:language="en" number:country="U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06T12:48:33.150900007</dc:date>
    <meta:editing-duration>PT5M55S</meta:editing-duration>
    <meta:editing-cycles>1</meta:editing-cycles>
    <meta:document-statistic meta:table-count="1" meta:cell-count="93" meta:object-count="0"/>
    <meta:generator>LibreOffice/7.3.7.2$Linux_X86_64 LibreOffice_project/30$Build-2</meta:generator>
  </office:meta>
</office:document-meta>
</file>